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0<text:tab/>BRIEF VAN DE MINISTER VAN LANDBOUW, NATUUR EN VOEDSELKWALITEIT</text:h>
      <text:p text:style-name="ifm_p_mt.3.76mm_ifm">Aan de Voorzitter van de Tweede Kamer der Staten-Generaal</text:p>
      <text:p text:style-name="ifm_p_mt.3.76mm_ifm">Den Haag, 26 november 2021</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 en 2 december 2021.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werkzame stof Fosmet</text:h>
      <text:p text:style-name="ifm_p_mt.3.76mm_ifm">De stof Fosmet wordt gebruikt als insecticide. In Nederland zijn geen middelen op basis van deze stof toegelaten. Ik heb uw Kamer eerder geïnformeerd over deze stof (Kamerstuk 27 858, nr. 553). Naar aanleiding van de SCoPAFF-vergadering van oktober 2021 is de schriftelijke stemming op dit voorstel op verzoek van twee lidstaten stopgezet – een bevoegdheid die lidstaten hebben bij een schriftelijke stemprocedure.</text:p>
      <text:p text:style-name="ifm_p_mt.3.76mm_ifm">De Europese Commissie (EC) brengt het voorstel nu ongewijzigd ter stemming waarbij wordt voorgesteld de goedkeuring van Fosmet niet te hernieuwen vanwege mogelijke risico's voor onder andere toepassers, werkers, omstanders, omwonenden en consumenten. Het Ctgb adviseert positief op het voorstel om de goedkeuring van Fosmet niet te hernieuwen, maar adviseert bij de EC aan te dringen op een respijtperiode van maximaal 6 maanden in plaats van 9 maanden zoals de EC nu voorstelt. Mocht daarvoor geen gekwalificeerde meerderheid zijn, dan is het advies het huidige voorstel te steunen om uitstel van de besluitvorming over de intrekking van de goedkeuring te voorkomen.</text:p>
      <text:p text:style-name="ifm_p_ifm">Daarnaast adviseert het Ctgb om de EC op te roepen zo snel mogelijk te komen met een voorstel voor het verlagen van de Maximum Residu Limieten (MRL's) voor Fosmet.</text:p>
      <text:p text:style-name="ifm_p_mt.3.76mm_ifm">De Nederlandse delegatie is voornemens in te stemmen met het voorstel van de EC waarbij wordt aangedrongen op een respijtperiode van maximaal 6 maanden en om zo spoedig mogelijk met een voorstel voor verlaging van de MRL's van Fosmet te komen.</text:p>
      <text:h text:style-name="ifm_p_font.underline_mt.3.76mm_page.keep-with-next_ifm" text:outline-level="1">De werkzame stof <text:span text:style-name="ifm_span_font.italic_ifm">Beauveria bassiana</text:span><text:span text:style-name="ifm_span_font.underline_ifm"> strain 203</text:span></text:h>
      <text:p text:style-name="ifm_p_mt.3.76mm_ifm">Deze nieuwe werkzame stof betreft een micro-organisme bestemd om te worden gebruikt als insecticide. De EC stelt voor deze werkzame stof goed te keuren met restrictie tot enkel gebruik op sierpalmen vanwege het ontbreken van voldoende informatie om de consumentenrisicobeoordeling af te ronden. Het Ctgb adviseert positief op dit voorstel. De Nederlandse delegatie is voornemens om in te stemmen met het voorstel van de EC.</text:p>
      <text:h text:style-name="ifm_p_font.underline_mt.3.76mm_page.keep-with-next_ifm" text:outline-level="1">De werkzame stof 1,3-dichloropropeen</text:h>
      <text:p text:style-name="ifm_p_mt.3.76mm_ifm">Deze nieuwe werkzame stof is bestemd om te worden gebruikt als nematicide (voor het bestrijden van aaltjes). De EC stelt voor deze stof niet goed te keuren omdat de risicobeoordeling voor mensen niet kon worden afgerond vanwege gebrek aan data en vanwege risico’s voor grondwater, niet-doelwit organismen, vogels en zoogdieren en bodemorganismen. Het Ctgb adviseert positief op dit voorstel. De Nederlandse delegatie is voornemens om in te stemmen met het voorstel van de EC.</text:p>
      <text:h text:style-name="ifm_p_font.underline_mt.3.76mm_page.keep-with-next_ifm" text:outline-level="1">De werkzame stof Chloropicrin</text:h>
      <text:p text:style-name="ifm_p_mt.3.76mm_ifm">Deze nieuwe werkzame stof is bestemd om te worden gebruikt als nematicide (voor het bestrijden van aaltjes). De EC stelt voor deze stof niet goed te keuren omdat de risicobeoordeling voor mensen niet kon worden afgerond vanwege gebrek aan data en vanwege risico’s voor grondwater en bodemorganismen. Het Ctgb adviseert positief op dit voorstel. De Nederlandse delegatie is voornemens om in te stemmen met het voorstel van de EC.</text:p>
      <text:h text:style-name="ifm_p_font.underline_mt.3.76mm_page.keep-with-next_ifm" text:outline-level="1">De laagrisico stof<text:span text:style-name="ifm_span_font.italic_ifm"> Bacillus amyloliquefaciens</text:span><text:span text:style-name="ifm_span_font.underline_ifm"> strain IT-45</text:span></text:h>
      <text:p text:style-name="ifm_p_mt.3.76mm_ifm">Deze nieuwe werkzame stof <text:span text:style-name="ifm_span_font.italic_ifm">betreft</text:span> een micro-organisme bestemd om te worden gebruikt als fungicide. De EC stelt voor deze werkzame stof goed te keuren als laagrisicostof. Het Ctgb adviseert positief op dit voorstel. De Nederlandse delegatie is voornemens om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0<text:tab/><text:page-number text:select-page="current"/></text:p>
      </style:footer>
    </style:master-page>
    <style:master-page xmlns:sdu-fn="http://schema.sdu.nl/2011/07/functions" style:name="Landscape" style:page-layout-name="landscape-margin-text">
      <style:footer>
        <text:p text:style-name="footer">Tweede Kamer, vergaderjaar 2021-2022, 27 858,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 1 en 2 december 2021</dc:title>
    <meta:user-defined meta:name="OVERHEIDop.ParlID/DC.identifier">kst-27858-560</meta:user-defined>
    <meta:user-defined meta:name="OVERHEIDop.ondernummer">560</meta:user-defined>
    <meta:user-defined meta:name="DCTERMS.W3CDTF/DCTERMS.available">2021-12-29</meta:user-defined>
    <meta:user-defined meta:name="OVERHEIDop.KamerstukTypen/DC.type">Brief</meta:user-defined>
    <meta:user-defined meta:name="OVERHEIDop.dossiernummer">27858</meta:user-defined>
    <meta:user-defined meta:name="OVERHEIDop.documenttitel">SCoPAFF-vergadering gewasbescherming 1 en 2 december 2021</meta:user-defined>
    <meta:user-defined meta:name="OVERHEIDop.indiener">C.J. Schout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Gewasbeschermingsbeleid; Brief regering; SCoPAFF-vergadering gewasbescherming 1 en 2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