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58<text:tab/>BRIEF VAN DE MINISTER VAN LANDBOUW, NATUUR EN VOEDSELKWALITEIT</text:h>
      <text:p text:style-name="ifm_p_mt.3.76mm_ifm">Aan de Voorzitter van de Tweede Kamer der Staten-Generaal</text:p>
      <text:p text:style-name="ifm_p_mt.3.76mm_ifm">Den Haag, 25 november 2021</text:p>
      <text:p text:style-name="ifm_p_mt.3.76mm_ifm">Op 4 november 2021 heb ik een verzoek ontvangen van de vaste commissie van Landbouw, Natuur en Voedselkwaliteit om uiterlijk 25 november 2021 een gecombineerde reactie te ontvangen op de brieven van PAN Nederland over de herziening van de goedkeuring van sulfoxaflor en de hernieuwde toelating van glyfosaat.</text:p>
      <text:p text:style-name="ifm_p_mt.3.76mm_ifm">Ik stuur u bij deze een kopie van de brieven die aan PAN Nederland zijn gestuurd over het proces rond de herbeoordeling van de werkzame stoffen glyfosaat en sulfoxaflor<text:note text:id="ID-1008471-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58<text:tab/><text:page-number text:select-page="current"/></text:p>
      </style:footer>
    </style:master-page>
    <style:master-page xmlns:sdu-fn="http://schema.sdu.nl/2011/07/functions" style:name="Landscape" style:page-layout-name="landscape-margin-text">
      <style:footer>
        <text:p text:style-name="footer">Tweede Kamer, vergaderjaar 2021-2022, 27 858,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brieven van PAN Nederland over de herziening van de goedkeuring van sulfoxaflor en de hernieuwde toelating van glyfosaat</dc:title>
    <meta:user-defined meta:name="OVERHEIDop.ParlID/DC.identifier">kst-27858-558</meta:user-defined>
    <meta:user-defined meta:name="OVERHEIDop.ondernummer">558</meta:user-defined>
    <meta:user-defined meta:name="DCTERMS.W3CDTF/DCTERMS.available">2021-12-07</meta:user-defined>
    <meta:user-defined meta:name="OVERHEIDop.KamerstukTypen/DC.type">Brief</meta:user-defined>
    <meta:user-defined meta:name="OVERHEIDop.dossiernummer">27858</meta:user-defined>
    <meta:user-defined meta:name="OVERHEIDop.documenttitel">Reactie op verzoek commissie over de brieven van PAN Nederland over de herziening van de goedkeuring van sulfoxaflor en de hernieuwde toelating van glyfosaat</meta:user-defined>
    <meta:user-defined meta:name="OVERHEIDop.indiener">C.J. Schout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Gewasbeschermingsbeleid; Brief regering; Reactie op verzoek commissie over de brieven van PAN Nederland over de herziening van de goedkeuring van sulfoxaflor en de hernieuwde toelating van glyfo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