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5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545
      <text:tab/>MOTIE VAN DE LEDEN BROMET EN THIJSSEN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overwegende dat de Gezondheidsraad in het «vervolgadvies gewasbescherming omwonenden» de zorgwekkende gevolgen van blootstelling aan landbouwgif vooral baseert op buitenlands epidemiologisch onderzoek, omdat er in Nederland weinig onderzoek wordt gedaan;</text:p>
      <text:p text:style-name="ifm_p_mt.3.76mm_ifm">constaterende dat de Gezondheidsraad adviseert om een langlopende studie naar de langetermijngevolgen van de blootstelling aan landbouwgif in te stellen;</text:p>
      <text:p text:style-name="ifm_p_mt.3.76mm_ifm">verzoekt de regering, om een langetermijnstudie naar de gezondheidsgevolgen van blootstelling aan bestrijdingsmiddelen te doen,</text:p>
      <text:p text:style-name="ifm_p_mt.3.76mm_ifm">en gaat over tot de orde van de dag.</text:p>
      <text:p text:style-name="ifm_p_mt.3.76mm_ifm">Brome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858, nr. 5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858, nr. 5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wasbeschermingsbeleid; Motie; Motie van de leden Bromet en Thijssen over een langetermijnstudie naar de gezondheidsgevolgen van blootstelling aan bestrijdingsmiddelen</dc:title>
    <meta:user-defined meta:name="OVERHEIDop.ParlID/DC.identifier">kst-27858-545</meta:user-defined>
    <meta:user-defined meta:name="OVERHEIDop.ondernummer">545</meta:user-defined>
    <meta:user-defined meta:name="DCTERMS.W3CDTF/DCTERMS.available">2021-05-21</meta:user-defined>
    <meta:user-defined meta:name="OVERHEIDop.KamerstukTypen/DC.type">Motie</meta:user-defined>
    <meta:user-defined meta:name="OVERHEIDop.dossiernummer">27858</meta:user-defined>
    <meta:user-defined meta:name="OVERHEIDop.documenttitel">Motie van de leden Bromet en Thijssen over een langetermijnstudie naar de gezondheidsgevolgen van blootstelling aan bestrijdingsmiddelen</meta:user-defined>
    <meta:user-defined meta:name="OVERHEIDop.indiener">J. Thijssen</meta:user-defined>
    <meta:user-defined meta:name="OVERHEIDop.indiener">L. Bromet</meta:user-defined>
    <meta:user-defined meta:name="OVERHEIDop.dossiertitel">Gewasbeschermings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Gewasbeschermingsbeleid; Motie; Motie van de leden Bromet en Thijssen over een langetermijnstudie naar de gezondheidsgevolgen van blootstelling aan bestrijdings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