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5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543
      <text:tab/>MOTIE VAN DE LEDEN THIJSSEN EN BROMET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overwegende dat de Kamer heeft uitgesproken dat er spuitvrije zones ingesteld dienen te worden voor landbouwpercelen grenzend aan gronden die een woonbestemming hebben;</text:p>
      <text:p text:style-name="ifm_p_mt.3.76mm_ifm">overwegende dat dat bij bestaand rechtmatig gebruik van landbouwpercelen om juridische redenen niet eenvoudig te bewerkstelligen is;</text:p>
      <text:p text:style-name="ifm_p_mt.3.76mm_ifm">van mening dat blootstelling van bewoners aan gewasbeschermingsmiddelen vermeden moet worden en dat daarbij het voorzorgsbeginsel geldt;</text:p>
      <text:p text:style-name="ifm_p_mt.3.76mm_ifm">van mening dat de eigenaren van landbouwpercelen in de nabijheid van gronden met een woonbestemming aangezet moeten worden tot het instellen van spuitvrije zones;</text:p>
      <text:p text:style-name="ifm_p_mt.3.76mm_ifm">verzoekt de regering, een regeling te ontwerpen waarmee deze eigenaren door middel van financiële compensatie aangezet worden genoemde spuitvrije zones aan te gaan houden,</text:p>
      <text:p text:style-name="ifm_p_mt.3.76mm_ifm">en gaat over tot de orde van de dag.</text:p>
      <text:p text:style-name="ifm_p_mt.3.76mm_ifm">Thijsse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858, nr. 5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858, nr. 5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wasbeschermingsbeleid; Motie; Motie van de leden Thijssen en Bromet over financiële compensatie om spuitvrije zones aan te houden</dc:title>
    <meta:user-defined meta:name="OVERHEIDop.ParlID/DC.identifier">kst-27858-543</meta:user-defined>
    <meta:user-defined meta:name="OVERHEIDop.ondernummer">543</meta:user-defined>
    <meta:user-defined meta:name="DCTERMS.W3CDTF/DCTERMS.available">2021-05-21</meta:user-defined>
    <meta:user-defined meta:name="OVERHEIDop.KamerstukTypen/DC.type">Motie</meta:user-defined>
    <meta:user-defined meta:name="OVERHEIDop.dossiernummer">27858</meta:user-defined>
    <meta:user-defined meta:name="OVERHEIDop.documenttitel">Motie van de leden Thijssen en Bromet over financiële compensatie om spuitvrije zones aan te houden</meta:user-defined>
    <meta:user-defined meta:name="OVERHEIDop.indiener">L. Bromet</meta:user-defined>
    <meta:user-defined meta:name="OVERHEIDop.indiener">J. Thijssen</meta:user-defined>
    <meta:user-defined meta:name="OVERHEIDop.dossiertitel">Gewasbeschermings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Gewasbeschermingsbeleid; Motie; Motie van de leden Thijssen en Bromet over financiële compensatie om spuitvrije zones aan te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