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42
      <text:tab/>MOTIE VAN HET LID VESTERING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er een mix van schadelijke stoffen, waaronder landbouwgif, is aangetroffen tot in de kern van beschermde natuurgebieden;</text:p>
      <text:p text:style-name="ifm_p_mt.3.76mm_ifm">constaterende dat de Raad voor de leefomgeving heeft aanbevolen om voor kwetsbare gebieden een maximaal toelaatbare toxiciteitsdruk te hanteren ter aanvulling op de huidige normen per stof;</text:p>
      <text:p text:style-name="ifm_p_mt.3.76mm_ifm">overwegende dat de regering hier positief op heeft gereageerd en reeds een verkenning uitvoert naar de mogelijkheden hiervoor;</text:p>
      <text:p text:style-name="ifm_p_mt.3.76mm_ifm">verzoekt de regering, naast beschermde natuurgebieden ook woningen, scholen en speelplekken aan te merken als kwetsbare gebied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858, nr. 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858, nr. 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Vestering over ook woningen, scholen en speelplekken aanmerken als kwetsbare gebieden</dc:title>
    <meta:user-defined meta:name="OVERHEIDop.ParlID/DC.identifier">kst-27858-542</meta:user-defined>
    <meta:user-defined meta:name="OVERHEIDop.ondernummer">542</meta:user-defined>
    <meta:user-defined meta:name="DCTERMS.W3CDTF/DCTERMS.available">2021-05-21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Vestering over ook woningen, scholen en speelplekken aanmerken als kwetsbare gebieden</meta:user-defined>
    <meta:user-defined meta:name="OVERHEIDop.indiener">L. Vestering</meta:user-defined>
    <meta:user-defined meta:name="OVERHEIDop.dossiertitel">Gewasbescherming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Gewasbeschermingsbeleid; Motie; Motie van het lid Vestering over ook woningen, scholen en speelplekken aanmerken als kwetsbar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