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58<text:tab/>Gewasbeschermingsbeleid</text:h>
      <text:h text:style-name="ifm_p_font.bold_size.9.06pt_mt.18.8mm_indent.-58.5mm_ifm" text:outline-level="1">Nr. 540
      <text:tab/>MOTIE VAN DE LEDEN TJEERD DE GROOT EN BOSWIJK</text:h>
      <text:p text:style-name="ifm_p_ifm">Voorgesteld 20 mei 2021</text:p>
      <text:p text:style-name="ifm_p_mt.3.76mm_ifm">De Kamer,</text:p>
      <text:p text:style-name="ifm_p_mt.3.76mm_ifm">gehoord de beraadslaging,</text:p>
      <text:p text:style-name="ifm_p_mt.3.76mm_ifm">constaterende dat in de Europese Green Deal de doelstelling is opgenomen om uiterlijk in 2030 25% van de landbouwgrond voor biologische landbouw te gebruiken en Nederland achterloopt;</text:p>
      <text:p text:style-name="ifm_p_mt.3.76mm_ifm">overwegende dat Nederlandse overheidsinstanties een grote bijdrage leveren aan een natuurinclusieve samenleving waarbij in groten getale bloembollen en perkgoed worden afgenomen;</text:p>
      <text:p text:style-name="ifm_p_mt.3.76mm_ifm">verzoekt de regering, om met de biologische sector, gemeenten en provincies te bekijken of het mogelijk is het aandeel biologische bloembollen en perkgoed dat afgenomen wordt door gemeenten en provincies te verhogen naar minimaal 25% binnen afzienbare tijd,</text:p>
      <text:p text:style-name="ifm_p_mt.3.76mm_ifm">en gaat over tot de orde van de dag.</text:p>
      <text:p text:style-name="ifm_p_mt.3.76mm_ifm">Tjeerd de Groot</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58, nr. 540<text:tab/><text:page-number text:select-page="current"/></text:p>
      </style:footer>
    </style:master-page>
    <style:master-page xmlns:sdu-fn="http://schema.sdu.nl/2011/07/functions" style:name="Landscape" style:page-layout-name="landscape-margin-text">
      <style:footer>
        <text:p text:style-name="footer">Tweede Kamer, vergaderjaar 2020-2021, 27 858, nr. 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Motie; Motie van de leden Tjeerd de Groot en Boswijk over het aandeel biologische bloembollen en perkgoed</dc:title>
    <meta:user-defined meta:name="OVERHEIDop.ParlID/DC.identifier">kst-27858-540</meta:user-defined>
    <meta:user-defined meta:name="OVERHEIDop.ondernummer">540</meta:user-defined>
    <meta:user-defined meta:name="DCTERMS.W3CDTF/DCTERMS.available">2021-05-21</meta:user-defined>
    <meta:user-defined meta:name="OVERHEIDop.KamerstukTypen/DC.type">Motie</meta:user-defined>
    <meta:user-defined meta:name="OVERHEIDop.dossiernummer">27858</meta:user-defined>
    <meta:user-defined meta:name="OVERHEIDop.documenttitel">Motie van de leden Tjeerd de Groot en Boswijk over het aandeel biologische bloembollen en perkgoed</meta:user-defined>
    <meta:user-defined meta:name="OVERHEIDop.indiener">D.G. Boswijk</meta:user-defined>
    <meta:user-defined meta:name="OVERHEIDop.indiener">T.C. (Tjeerd) de Groot</meta:user-defined>
    <meta:user-defined meta:name="OVERHEIDop.dossiertitel">Gewasbescherming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Gewasbeschermingsbeleid; Motie; Motie van de leden Tjeerd de Groot en Boswijk over het aandeel biologische bloembollen en perkgo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