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33
      <text:tab/>BRIEF VAN DE MINISTER VAN LANDBOUW, NATUUR EN VOEDSELKWALITEIT</text:h>
      <text:p text:style-name="ifm_p_mt.3.76mm_ifm">Aan de Voorzitter van de Tweede Kamer der Staten-Generaal</text:p>
      <text:p text:style-name="ifm_p_mt.3.76mm_ifm">Den Haag, 19 februari 2021</text:p>
      <text:p text:style-name="ifm_p_mt.3.76mm_ifm">Hierbij informeer ik uw Kamer over de Europese bijeenkomst die op 23 februari 2021 zal plaatsvinden over de specifieke beschermdoelen voor bijen. Deze specifieke beschermdoelen zijn onderdeel van de uitwerking van het bijenrichtsnoer die momenteel wordt uitgevoerd door de European Food and Safety Agency (EFSA). Als bijlagen treft u de agenda van de bijeenkomst, de antwoorden van EFSA op verduidelijkende vragen van Nederland en het advies dat het College voor de toelating van gewasbeschermingsmiddelen en biociden (Ctgb) voorafgaand aan deze bijeenkomst heeft opgesteld<text:note text:id="ID-998088-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ijeenkomst 23 februari</text:h>
      <text:p text:style-name="ifm_p_mt.3.76mm_ifm">Tijdens de bijeenkomst van 23 februari zal het specifieke beschermdoel voor honingbijen worden besproken. De EC komt vooralsnog niet met een eigen voorstel maar wil in die bijeenkomst graag de overwegingen en voorkeuren van de lidstaten horen over het beschermdoel voor honingbijen, dat wil zeggen het maximaal aanvaardbare effect van blootstelling aan een gewasbeschermingsmiddel op de omvang van een honingbijenkolonie. Er vindt tijdens deze bijeenkomst nog geen besluitvorming plaats over het specifieke beschermdoel.</text:p>
      <text:h text:style-name="ifm_p_font.italic_mt.3.76mm_page.keep-with-next_ifm" text:outline-level="1">Standpunt</text:h>
      <text:p text:style-name="ifm_p_mt.3.76mm_ifm">Tijdens de bijeenkomst van 23 februari zal ik de EC oproepen om zo snel mogelijk met een voorstel te komen en om vervolgens ook voorstellen te doen voor de beschermdoelen voor hommels en solitaire bijen.</text:p>
      <text:p text:style-name="ifm_p_mt.3.76mm_ifm">Ook zal ik tijdens de bijeenkomst er bij de EC op aandringen dat de EC met een voorstel komt uitgaande van het meest conservatieve beschermingsniveau conform de versie van het bijenrichtsnoer uit 2013. Ik vraag de EC zich rekenschap te geven van de wetenschappelijke inzichten die in de afgelopen tijd beschikbaar zijn gekomen.</text:p>
      <text:p text:style-name="ifm_p_mt.3.76mm_ifm">Daarnaast zal ik de EC oproepen om een uniform beschermdoel voor de gehele EU te bepalen om zo het gelijk speelveld te waarbor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33<text:tab/><text:page-number text:select-page="current"/></text:p>
      </style:footer>
    </style:master-page>
    <style:master-page xmlns:sdu-fn="http://schema.sdu.nl/2011/07/functions" style:name="Landscape" style:page-layout-name="landscape-margin-text">
      <style:footer>
        <text:p text:style-name="footer">Tweede Kamer, vergaderjaar 2020-2021, 27 858,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Europese bijeenkomt over specifieke beschermdoelen voor bijen van 23 februari</dc:title>
    <meta:user-defined meta:name="OVERHEIDop.ParlID/DC.identifier">kst-27858-533</meta:user-defined>
    <meta:user-defined meta:name="OVERHEIDop.ondernummer">533</meta:user-defined>
    <meta:user-defined meta:name="DCTERMS.W3CDTF/DCTERMS.available">2021-09-28</meta:user-defined>
    <meta:user-defined meta:name="OVERHEIDop.KamerstukTypen/DC.type">Brief</meta:user-defined>
    <meta:user-defined meta:name="OVERHEIDop.dossiernummer">27858</meta:user-defined>
    <meta:user-defined meta:name="OVERHEIDop.documenttitel">Europese bijeenkomt over specifieke beschermdoelen voor bijen van 23 februari</meta:user-defined>
    <meta:user-defined meta:name="OVERHEIDop.indiener">C.J. Schouten</meta:user-defined>
    <meta:user-defined meta:name="OVERHEIDop.dossiertitel">Gewasbescherm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Gewasbeschermingsbeleid; Brief regering; Europese bijeenkomt over specifieke beschermdoelen voor bijen van 23 febr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