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5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22
      <text:tab/>BRIEF VAN DE MINISTER VAN LANDBOUW, NATUUR EN VOEDSELKWALITEIT</text:h>
      <text:p text:style-name="ifm_p_mt.3.76mm_ifm"><draw:frame draw:name="margetekst.termijn" draw:style-name="frame.margetekst" draw:z-index="0" svg:width="54.5mm" svg:x="-58.5mm" text:anchor-type="paragraph"><draw:text-box fo:min-height="0.2in"><text:p text:style-name="ifm_p_size.6.93pt_ifm">Ontvangen ter Griffie op 28 oktober 2020.</text:p><text:p text:style-name="ifm_p_size.6.93pt_mt.3.76mm_ifm">De voordracht voor de vast te stellen ministeriële regeling is aan de Kamer overgelegd tot en met 25 november 2020.</text:p><text:p text:style-name="ifm_p_size.6.93pt_mt.3.76mm_ifm">De voordracht voor de vast te stellen ministeriële regeling kan niet eerder worden gedaan dan op 26 november 2020.</text:p></draw:text-box></draw:frame>Aan de Voorzitter van de Tweede Kamer der Staten-Generaal</text:p>
      <text:p text:style-name="ifm_p_mt.3.76mm_ifm">Den Haag, 28 oktober 2020</text:p>
      <text:p text:style-name="ifm_p_mt.3.76mm_ifm">Hierbij bied ik uw Kamer de ontwerpregeling tot wijziging van de Regeling NVWA-tarieven met betrekking tot herinspecties op gewasbeschermingsmiddelen aan<text:note text:id="ID-953490-d36e81" text:note-class="footnote"><text:note-citation text:label="1 ">1</text:note-citation><text:note-body><text:p text:style-name="ifm_p_font.normal_size.6.93pt_mt..5mm_indent.-0.1161in_mleft.0.1161in_ifm">Raadpleegbaar via www.tweedekamer.nl.</text:p></text:note-body></text:note>.</text:p>
      <text:p text:style-name="ifm_p_mt.3.76mm_ifm">Artikel 79, tweede lid, van Verordening (EU) 2017/625 (officiële controleverordening (OCR)) verplicht lidstaten tot het opleggen van een retributie voor aanvankelijk niet geplande officiële controles bij constatering van niet-naleving om te verifiëren of de niet-naleving is verholpen. Met de Plantgezondheidswet wordt artikel 84a aan de Wet gewasbeschermingsmiddelen en biociden toegevoegd, waarin dit wordt geregeld. Het tarief hiervoor wordt in de Regeling NVWA-tarieven opgenomen. Voor deze herinspecties worden dezelfde tarieven gebruikt als voor de herinspecties in het fytosanitaire domein. De aard van de werkzaamheden is vergelijkbaar en de herinspecties worden door qua salaris vergelijkbare ambtenaren uitgevoerd. Jaarlijks worden de tarieven geëvalueerd en indien kostenontwikkelingen of gegevens in de tijdregistratie daar aanleiding toe geven zullen de tarieven worden aangepast.</text:p>
      <text:p text:style-name="ifm_p_mt.3.76mm_ifm">De voorlegging geschiedt in het kader van de wettelijk voorgeschreven voorhangprocedure in het met de Plantgezondheidswet in te voeren artikel 84a, zesde lid (nieuw), van de Wet gewasbeschermingsmiddelen en biociden. De regeling wordt niet eerder vastgesteld dan vier weken na de overlegging.</text:p>
      <text:p text:style-name="ifm_p_mt.3.76mm_ifm">Een gelijkluidende brief heb ik gezonden aan de Voorzitter van de Eerste Kamer der Staten-Generaal.</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22<text:tab/><text:page-number text:select-page="current"/></text:p>
      </style:footer>
    </style:master-page>
    <style:master-page xmlns:sdu-fn="http://schema.sdu.nl/2011/07/functions" style:name="Landscape" style:page-layout-name="landscape-margin-text">
      <style:footer>
        <text:p text:style-name="footer">Tweede Kamer, vergaderjaar 2020-2021, 27 858,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Ontwerpregeling tot wijziging van de Regeling NVWA-tarieven met betrekking tot herinspecties op gewasbeschermingsmiddelen</dc:title>
    <meta:user-defined meta:name="OVERHEIDop.ParlID/DC.identifier">kst-27858-522</meta:user-defined>
    <meta:user-defined meta:name="OVERHEIDop.ondernummer">522</meta:user-defined>
    <meta:user-defined meta:name="DCTERMS.W3CDTF/DCTERMS.available">2020-11-03</meta:user-defined>
    <meta:user-defined meta:name="OVERHEIDop.KamerstukTypen/DC.type">Brief</meta:user-defined>
    <meta:user-defined meta:name="OVERHEIDop.dossiernummer">27858</meta:user-defined>
    <meta:user-defined meta:name="OVERHEIDop.documenttitel">Ontwerpregeling tot wijziging van de Regeling NVWA-tarieven met betrekking tot herinspecties op gewasbeschermingsmiddel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Ontwerpregeling tot wijziging van de Regeling NVWA-tarieven met betrekking tot herinspecties op gewasbeschermingsmiddelen</meta:user-defined>
    <meta:user-defined meta:name="OVERHEIDop.publicationName">Kamerstuk</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