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16
      <text:tab/>BRIEF VAN DE MINISTER VAN LANDBOUW, NATUUR EN VOEDSELKWALITEIT</text:h>
      <text:p text:style-name="ifm_p_mt.3.76mm_ifm">Aan de Voorzitter van de Tweede Kamer der Staten-Generaal</text:p>
      <text:p text:style-name="ifm_p_mt.3.76mm_ifm">Den Haag, 18 september 2020</text:p>
      <text:p text:style-name="ifm_p_mt.3.76mm_ifm">Naar aanleiding van het verzoek van de vaste commissie voor Landbouw, Natuur en Voedselkwaliteit d.d. 3 juli 2020 stuur ik uw Kamer hierbij een afschrift van mijn antwoord aan Meten=Weten op de notitie «Tijd voor reflectie en handelen»<text:note text:id="ID-94821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58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58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Brief regering; Reactie op verzoek commissie over een afschrift van het antwoord aan Meten=Weten op de notitie ‘Tijd voor reflectie en handelen’</dc:title>
    <meta:user-defined meta:name="OVERHEIDop.ParlID/DC.identifier">kst-27858-516</meta:user-defined>
    <meta:user-defined meta:name="OVERHEIDop.ondernummer">516</meta:user-defined>
    <meta:user-defined meta:name="DCTERMS.W3CDTF/DCTERMS.available">2020-09-30</meta:user-defined>
    <meta:user-defined meta:name="OVERHEIDop.KamerstukTypen/DC.type">Brief</meta:user-defined>
    <meta:user-defined meta:name="OVERHEIDop.dossiernummer">27858</meta:user-defined>
    <meta:user-defined meta:name="OVERHEIDop.documenttitel">Reactie op verzoek commissie over een afschrift van het antwoord aan Meten=Weten op de notitie ‘Tijd voor reflectie en handelen’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Gewasbescherm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Brief regering; Reactie op verzoek commissie over een afschrift van het antwoord aan Meten=Weten op de notitie ‘Tijd voor reflectie en handel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