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01
      <text:tab/>GEWIJZIGDE MOTIE DE LEDEN BROMET EN WASSENBERG TER VERVANGING VAN DIE GEDRUKT ONDER NR. 496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overwegende dat de giftige stoffen in vlooien- en tekenmiddelen voor katten en honden een aanzienlijke bijdrage leveren aan de massale sterfte van jonge koolmezen;</text:p>
      <text:p text:style-name="ifm_p_mt.3.76mm_ifm">verzoekt de regering, voor 1 maart 2020 met een actieplan te komen om te voorkomen dat jonge koolmezen sterven aan vlooien- en tekenmiddelen;</text:p>
      <text:p text:style-name="ifm_p_mt.3.76mm_ifm">en gaat over tot de orde van de dag.</text:p>
      <text:p text:style-name="ifm_p_mt.3.76mm_ifm">Bromet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58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58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 (gewijzigd/nader); Gewijzigde motie van de leden Bromet en Wassenberg over een actieplan tegen sterfte van jonge koolmezen (t.v.v. 27858-496)</dc:title>
    <meta:user-defined meta:name="OVERHEIDop.ParlID/DC.identifier">kst-27858-501</meta:user-defined>
    <meta:user-defined meta:name="OVERHEIDop.ondernummer">501</meta:user-defined>
    <meta:user-defined meta:name="DCTERMS.W3CDTF/DCTERMS.available">2019-12-11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de leden Bromet en Wassenberg over een actieplan tegen sterfte van jonge koolmezen (t.v.v. 27858-496)</meta:user-defined>
    <meta:user-defined meta:name="OVERHEIDop.Parlementair/DC.type">Kamerstuk</meta:user-defined>
    <meta:user-defined meta:name="OVERHEIDop.indiener">F.P. Wassenberg</meta:user-defined>
    <meta:user-defined meta:name="OVERHEIDop.indiener">L. Bromet</meta:user-defined>
    <meta:user-defined meta:name="OVERHEIDop.vergaderjaar">2019-2020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 (gewijzigd/nader); Gewijzigde motie van de leden Bromet en Wassenberg over een actieplan tegen sterfte van jonge koolmezen (t.v.v. 27858-49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