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00
      <text:tab/>MOTIE VAN HET LID VON MARTELS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het Activiteitenbesluit Milieubeheer eisen stelt aan de toepassing van gewasbeschermingsmiddelen in de open teelt ten aanzien van onder meer de spuittechniek en het hebben van een drukregistratievoorziening;</text:p>
      <text:p text:style-name="ifm_p_mt.3.76mm_ifm">overwegende dat de zogenaamde «driftarme» spuittechniek kan leiden tot emissiereductie en daarom gestimuleerd moet worden;</text:p>
      <text:p text:style-name="ifm_p_mt.3.76mm_ifm">overwegende dat momenteel ook onderzocht wordt of zogenaamde «90°-doppen op een verlaagde spuitboom» eveneens tot emissiereductie kunnen leiden;</text:p>
      <text:p text:style-name="ifm_p_mt.3.76mm_ifm">verzoekt de regering, zorg te dragen voor spoedige publicatie (voorjaar 2020) van onderzoeken die kunnen bijdragen aan verlaging van emissies, zodat dergelijke werkwijzen toegepast kunnen word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858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858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Von Martels over onderzoeken die kunnen bijdragen aan verlaging van emissies</dc:title>
    <meta:user-defined meta:name="OVERHEIDop.ParlID/DC.identifier">kst-27858-500</meta:user-defined>
    <meta:user-defined meta:name="OVERHEIDop.ondernummer">500</meta:user-defined>
    <meta:user-defined meta:name="DCTERMS.W3CDTF/DCTERMS.available">2019-12-0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on Martels over onderzoeken die kunnen bijdragen aan verlaging van emissies</meta:user-defined>
    <meta:user-defined meta:name="OVERHEIDop.Parlementair/DC.type">Kamerstuk</meta:user-defined>
    <meta:user-defined meta:name="OVERHEIDop.indiener">M.R.H.M. von Martels</meta:user-defined>
    <meta:user-defined meta:name="OVERHEIDop.vergaderjaar">2019-2020</meta:user-defined>
    <meta:user-defined meta:name="OVERHEIDop.dossiertitel">Gewasbescherm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Von Martels over onderzoeken die kunnen bijdragen aan verlaging van e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