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98
      <text:tab/>MOTIE VAN HET LID MOORLAG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Kamer in meerderheid heeft uitgesproken dat het gewenst is spuitvrije zones in te stellen bij het gebruik van bestrijdingsmiddelen;</text:p>
      <text:p text:style-name="ifm_p_mt.3.76mm_ifm">spreekt uit dat juridische expertise wordt ingewonnen om de mogelijkheden hiertoe voor de Kamer in beeld te bren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58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58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Moorlag over het inwinnen van juridische expertise over spuitvrije zones</dc:title>
    <meta:user-defined meta:name="OVERHEIDop.ParlID/DC.identifier">kst-27858-498</meta:user-defined>
    <meta:user-defined meta:name="OVERHEIDop.ondernummer">498</meta:user-defined>
    <meta:user-defined meta:name="DCTERMS.W3CDTF/DCTERMS.available">2019-12-0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Moorlag over het inwinnen van juridische expertise over spuitvrije zones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Gewasbescherm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Moorlag over het inwinnen van juridische expertise over spuitvrije 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