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494
      <text:tab/>MOTIE VAN HET LID WASSENBERG</text:h>
      <text:p text:style-name="ifm_p_ifm">Voorgesteld 5 december 2019</text:p>
      <text:p text:style-name="ifm_p_mt.3.76mm_ifm">De Kamer,</text:p>
      <text:p text:style-name="ifm_p_mt.3.76mm_ifm">gehoord de beraadslaging,</text:p>
      <text:p text:style-name="ifm_p_mt.3.76mm_ifm">constaterende dat uit de tussenevaluatie van het PBL blijkt dat cruciale tussendoelen voor de geïntegreerde gewasbescherming, de waterkwaliteit, de biodiversiteit en de arbeidsveiligheid niet zijn gehaald;</text:p>
      <text:p text:style-name="ifm_p_mt.3.76mm_ifm">constaterende dat het PBL in deze tussenevaluatie adviseert om dwingende maatregelen als stok achter de deur beschikbaar te hebben om te voorkomen dat vrijwilligheid overgaat in vrijblijvendheid;</text:p>
      <text:p text:style-name="ifm_p_mt.3.76mm_ifm">verzoekt de regering, indien bij de eindevaluatie van de nota Gezonde Groei, Duurzame Oogst, in 2023, blijkt dat de gestelde doelen niet bereikt zijn, via een wetgevingstraject verplichte maatregelen op te leggen aan de sector;</text:p>
      <text:p text:style-name="ifm_p_mt.3.76mm_ifm">verzoekt de regering, om deze regeerperiode te beginnen met de voorbereidingen voor een dergelijk wetgevingstraject,</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494<text:tab/><text:page-number text:select-page="current"/></text:p>
      </style:footer>
    </style:master-page>
    <style:master-page xmlns:sdu-fn="http://schema.sdu.nl/2011/07/functions" style:name="Landscape" style:page-layout-name="landscape-margin-text">
      <style:footer>
        <text:p text:style-name="footer">Tweede Kamer, vergaderjaar 2019-2020, 27 858,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het lid Wassenberg over een wetgevingstraject om verplichte maatregelen op te leggen aan de sector</dc:title>
    <meta:user-defined meta:name="OVERHEIDop.ParlID/DC.identifier">kst-27858-494</meta:user-defined>
    <meta:user-defined meta:name="OVERHEIDop.ondernummer">494</meta:user-defined>
    <meta:user-defined meta:name="DCTERMS.W3CDTF/DCTERMS.available">2019-12-06</meta:user-defined>
    <meta:user-defined meta:name="OVERHEIDop.KamerstukTypen/DC.type">Motie</meta:user-defined>
    <meta:user-defined meta:name="OVERHEIDop.dossiernummer">27858</meta:user-defined>
    <meta:user-defined meta:name="OVERHEIDop.documenttitel">Motie van het lid Wassenberg over een wetgevingstraject om verplichte maatregelen op te leggen aan de sector</meta:user-defined>
    <meta:user-defined meta:name="OVERHEIDop.Parlementair/DC.type">Kamerstuk</meta:user-defined>
    <meta:user-defined meta:name="OVERHEIDop.indiener">F.P. Wassenberg</meta:user-defined>
    <meta:user-defined meta:name="OVERHEIDop.vergaderjaar">2019-2020</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Motie; Motie van het lid Wassenberg over een wetgevingstraject om verplichte maatregelen op te leggen aan de sector</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