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4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858<text:tab/>Gewasbeschermingsbeleid</text:h>
      <text:h text:style-name="ifm_p_font.bold_size.9.06pt_mt.18.8mm_indent.-58.5mm_ifm" text:outline-level="1">Nr. 492<text:tab/>	Brief van de minister van Landbouw, Natuur en Voedselkwaliteit</text:h>
      <text:p text:style-name="ifm_p_mt.3.76mm_ifm">Aan de Voorzitter van de Tweede Kamer der Staten-Generaal</text:p>
      <text:p text:style-name="ifm_p_mt.3.76mm_ifm">Den Haag, 28 oktober 2019</text:p>
      <text:p text:style-name="ifm_p_mt.3.76mm_ifm">Hierbij stuur ik u, mede namens de Staatssecretaris van Sociale Zaken en Werkgelegenheid, de antwoorden op vragen van de leden Moorlag en Van Dijk (beide PvdA) over «het verband tussen landbouwgif en de ziekte van Parkinson» (Aanhangsel Handelingen II 2019/20, nr. 518) en over «medewerkers onbeschermd blootgesteld aan landbouwgif» (Aanhangsel Handelingen II 2019/20, nr. 847).</text:p>
      <text:p text:style-name="ifm_p_mt.3.76mm_ifm">De vaste commissie voor Landbouw, Natuur en Voedselkwaliteit heeft tevens gevraagd te reageren op «de berichtgeving over een verhoogd risico op Parkinson bij blootstelling aan landbouwgif» (2 oktober 2019). Dit verzoek overlapt met de gestelde vragen van de leden Moorlag en Van Dijk. Met de antwoorden op die vragen, waarbij wordt ingegaan op het testen op neurologische aandoeningen zoals de ziekte van Parkinson bij de toelating van gewasbeschermingsmiddelen, een mogelijk verband tussen gewasbeschermingsmiddelen die nu op de markt zijn en de ziekte van Parkinson, toepassing van het voorzorgsbeginsel, de ziekte van Parkinson als beroepsziekte en gezondheidsrisico's voor medewerkers geef ik, mede namens de Minister voor Medische Zorg en Sport, ook invulling aan dit commissieverzoek.</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858, nr. 492<text:tab/><text:page-number text:select-page="current"/></text:p>
      </style:footer>
    </style:master-page>
    <style:master-page xmlns:sdu-fn="http://schema.sdu.nl/2011/07/functions" style:name="Landscape" style:page-layout-name="landscape-margin-text">
      <style:footer>
        <text:p text:style-name="footer">Tweede Kamer, vergaderjaar 2019-2020, 27 858, nr. 4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Brief regering; Reactie op verzoek commissie over "de berichtgeving over een verhoogd risico op Parkinson bij blootstelling aan landbouwgif"</dc:title>
    <meta:user-defined meta:name="OVERHEIDop.ParlID/DC.identifier">kst-27858-492</meta:user-defined>
    <meta:user-defined meta:name="OVERHEIDop.ondernummer">492</meta:user-defined>
    <meta:user-defined meta:name="DCTERMS.W3CDTF/DCTERMS.available">2019-12-03</meta:user-defined>
    <meta:user-defined meta:name="OVERHEIDop.KamerstukTypen/DC.type">Brief</meta:user-defined>
    <meta:user-defined meta:name="OVERHEIDop.dossiernummer">27858</meta:user-defined>
    <meta:user-defined meta:name="OVERHEIDop.documenttitel">Reactie op verzoek commissie over "de berichtgeving over een verhoogd risico op Parkinson bij blootstelling aan landbouwgif"</meta:user-defined>
    <meta:user-defined meta:name="OVERHEIDop.Parlementair/DC.type">Kamerstuk</meta:user-defined>
    <meta:user-defined meta:name="OVERHEIDop.indiener">C.J. Schouten</meta:user-defined>
    <meta:user-defined meta:name="OVERHEIDop.vergaderjaar">2019-2020</meta:user-defined>
    <meta:user-defined meta:name="OVERHEIDop.dossiertitel">Gewasbeschermingsbeleid</meta:user-defined>
    <meta:user-defined meta:name="OVERHEID.StatenGeneraal/DC.creator">Tweede Kamer der Staten-Generaal</meta:user-defined>
    <dc:language>nl</dc:language>
    <meta:user-defined meta:name="DCTERMS.alternative"/>
    <meta:user-defined meta:name="DC.title">Gewasbeschermingsbeleid; Brief regering; Reactie op verzoek commissie over "de berichtgeving over een verhoogd risico op Parkinson bij blootstelling aan landbouwgif"</meta:user-defined>
    <meta:user-defined meta:name="OVERHEIDop.publicationName">Kamerstuk</meta:user-defined>
    <meta:user-defined meta:name="OVERHEID.Organisatietype/OVERHEID.organisationType">staten generaal</meta:user-defined>
    <meta:user-defined meta:name="DCTERMS.W3CDTF/DCTERMS.issued">2019-10-28</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