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76
      <text:tab/>GEWIJZIGDE MOTIE VAN HET LID OUWEHAND TER VERVANGING VAN DIE GEDRUKT ONDER NR. 465</text:h>
      <text:p text:style-name="ifm_p_ifm">Voorgesteld 3 juli 2019</text:p>
      <text:p text:style-name="ifm_p_mt.3.76mm_ifm">De Kamer,</text:p>
      <text:p text:style-name="ifm_p_mt.3.76mm_ifm">gehoord de beraadslaging,</text:p>
      <text:p text:style-name="ifm_p_mt.3.76mm_ifm">constaterende dat het kabinet de ambitie heeft uitgesproken het gebruik van bestrijdingsmiddelen fors te verminderen, en dat de coalitie stelt dat het belang van voedselproductie daarbij niet uit het oog mag worden verloren;</text:p>
      <text:p text:style-name="ifm_p_mt.3.76mm_ifm">constaterende dat lelies, tulpen, hyacinten en andere siergewassen geen voedsel zijn;</text:p>
      <text:p text:style-name="ifm_p_mt.3.76mm_ifm">verzoekt de regering, in het kader van de Toekomstvisie gewasbescherming 2030 de teelt van siergewassen waar (veel) pesticiden op worden gebruikt, kritisch te beoordelen, en de Kamer voor Prinsjesdag te informeren over de mogelijkheid van uitfasering van sierteelten waarbij chemische bestrijdingsmiddelen worden gebruik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76<text:tab/><text:page-number text:select-page="current"/></text:p>
      </style:footer>
    </style:master-page>
    <style:master-page xmlns:sdu-fn="http://schema.sdu.nl/2011/07/functions" style:name="Landscape" style:page-layout-name="landscape-margin-text">
      <style:footer>
        <text:p text:style-name="footer">Tweede Kamer, vergaderjaar 2018-2019, 27 858,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gewijzigd/nader); Gewijzigde motie van het lid Ouwehand (t.v.v. 27858-465)</dc:title>
    <meta:user-defined meta:name="OVERHEIDop.ParlID/DC.identifier">kst-27858-476</meta:user-defined>
    <meta:user-defined meta:name="OVERHEIDop.ondernummer">476</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Gewijzigde motie van het lid Ouwehand (t.v.v. 27858-465)</meta:user-defined>
    <meta:user-defined meta:name="OVERHEIDop.Parlementair/DC.type">Kamerstuk</meta:user-defined>
    <meta:user-defined meta:name="OVERHEIDop.indiener">E. Ouwehand</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gewijzigd/nader); Gewijzigde motie van het lid Ouwehand (t.v.v. 27858-465)</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