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75
      <text:tab/>MOTIE VAN DE LEDEN DIK-FABER EN SEGERS 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de eikenprocessierups dit jaar op veel grotere schaal voorkomt dan in eerdere jaren;</text:p>
      <text:p text:style-name="ifm_p_mt.3.76mm_ifm">overwegende dat de haartjes van de eikenprocessierups zorgen voor klachten zoals jeukende bultjes, zo weten de ChristenUnie-Kamerleden uit eigen ervaring;</text:p>
      <text:p text:style-name="ifm_p_mt.3.76mm_ifm">overwegende dat onderzoek naar en toelating van biologische middelen een kostbare aangelegenheid is;</text:p>
      <text:p text:style-name="ifm_p_mt.3.76mm_ifm">overwegende dat in de gemeente Westerveld een proef laat zien dat het stimuleren van de biodiversiteit leidt tot 85% minder nesten van de eikenprocessierups;</text:p>
      <text:p text:style-name="ifm_p_mt.3.76mm_ifm">verzoekt de regering, in kaart te brengen welke natuurlijke bestrijdingsmiddelen beschikbaar zijn, onderzoek hiernaar te bevorderen en best practices bij gemeenten onder de aandacht te brengen,</text:p>
      <text:p text:style-name="ifm_p_mt.3.76mm_ifm">en gaat over tot de orde van de dag.</text:p>
      <text:p text:style-name="ifm_p_mt.3.76mm_ifm">Dik-Faber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58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58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de leden Dik-Faber en Segers over in kaart brengen van natuurlijke bestrijdingsmiddelen tegen de eikenprocessierups</dc:title>
    <meta:user-defined meta:name="OVERHEIDop.ParlID/DC.identifier">kst-27858-475</meta:user-defined>
    <meta:user-defined meta:name="OVERHEIDop.ondernummer">475</meta:user-defined>
    <meta:user-defined meta:name="DCTERMS.W3CDTF/DCTERMS.available">2019-07-04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Dik-Faber en Segers over in kaart brengen van natuurlijke bestrijdingsmiddelen tegen de eikenprocessierups</meta:user-defined>
    <meta:user-defined meta:name="OVERHEIDop.Parlementair/DC.type">Kamerstuk</meta:user-defined>
    <meta:user-defined meta:name="OVERHEIDop.indiener">G.J.M. Segers</meta:user-defined>
    <meta:user-defined meta:name="OVERHEIDop.indiener">R.K. Dik-Faber</meta:user-defined>
    <meta:user-defined meta:name="OVERHEIDop.vergaderjaar">2018-2019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Dik-Faber en Segers over in kaart brengen van natuurlijke bestrijdingsmiddelen tegen de eikenprocessierup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