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4
      <text:tab/>MOTIE VAN HET LID OUWEHAND C.S.</text:h>
      <text:p text:style-name="ifm_p_ifm">Voorgesteld 3 juli 2019</text:p>
      <text:p text:style-name="ifm_p_mt.3.76mm_ifm">De Kamer,</text:p>
      <text:p text:style-name="ifm_p_mt.3.76mm_ifm">gehoord de beraadslaging,</text:p>
      <text:p text:style-name="ifm_p_mt.3.76mm_ifm">constaterende dat de huidige beoordelingskaders voor de toelating van pesticiden niet alle risico's meenemen;</text:p>
      <text:p text:style-name="ifm_p_mt.3.76mm_ifm">constaterende dat er in gebieden waar veel bestrijdingsmiddelen worden gebruikt, gif wordt aangetroffen in de huizen van omwonenden en zelfs in de luiers van baby's;</text:p>
      <text:p text:style-name="ifm_p_mt.3.76mm_ifm">constaterende dat het RIVM stelt dat er nog te weinig kennis is over de impact op kwetsbare groepen;</text:p>
      <text:p text:style-name="ifm_p_mt.3.76mm_ifm">constaterende dat er wordt gewerkt aan de aanscherping van de beoordelingsmodellen, maar dat zolang dat proces duurt er middelen op de markt zijn en/of worden gebracht waarvan de risico's onvoldoende duidelijk zijn;</text:p>
      <text:p text:style-name="ifm_p_mt.3.76mm_ifm">van mening dat het voorzorgsbeginsel moet worden toegepast;</text:p>
      <text:p text:style-name="ifm_p_mt.3.76mm_ifm">verzoekt de regering, zolang bestrijdingsmiddelen die op de markt zijn niet zijn beoordeeld op basis van aangescherpte risicobeoordelingsmodellen die ook kijken naar indirecte en cumulatieve effecten en de impact op kwetsbare groepen, afstandsnormen in te stellen zodat gifgebruik pal naast de leefomgeving van omwonenden en de speelplekken van kinderen niet meer voorkomt totdat is vastgesteld dat dat veilig kan,</text:p>
      <text:p text:style-name="ifm_p_mt.3.76mm_ifm">en gaat over tot de orde van de dag.</text:p>
      <text:p text:style-name="ifm_p_mt.3.76mm_ifm">Ouwehand</text:p>
      <text:p text:style-name="ifm_p_ifm">Bromet</text:p>
      <text:p text:style-name="ifm_p_ifm">Moorlag</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4<text:tab/><text:page-number text:select-page="current"/></text:p>
      </style:footer>
    </style:master-page>
    <style:master-page xmlns:sdu-fn="http://schema.sdu.nl/2011/07/functions" style:name="Landscape" style:page-layout-name="landscape-margin-text">
      <style:footer>
        <text:p text:style-name="footer">Tweede Kamer, vergaderjaar 2018-2019, 27 858,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Ouwehand c.s. over het instellen van afstandsnormen voor gifgebruik</dc:title>
    <meta:user-defined meta:name="OVERHEIDop.ParlID/DC.identifier">kst-27858-464</meta:user-defined>
    <meta:user-defined meta:name="OVERHEIDop.ondernummer">464</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het lid Ouwehand c.s. over het instellen van afstandsnormen voor gifgebruik</meta:user-defined>
    <meta:user-defined meta:name="OVERHEIDop.Parlementair/DC.type">Kamerstuk</meta:user-defined>
    <meta:user-defined meta:name="OVERHEIDop.indiener">F.W. Futselaar</meta:user-defined>
    <meta:user-defined meta:name="OVERHEIDop.indiener">W.J. Moorlag</meta:user-defined>
    <meta:user-defined meta:name="OVERHEIDop.indiener">L. Bromet</meta:user-defined>
    <meta:user-defined meta:name="OVERHEIDop.indiener">E. Ouwehand</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Ouwehand c.s. over het instellen van afstandsnormen voor gifgebruik</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