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63
      <text:tab/>MOTIE VAN HET LID DE GROOT</text:h>
      <text:p text:style-name="ifm_p_ifm">Voorgesteld 3 juli 2019</text:p>
      <text:p text:style-name="ifm_p_mt.3.76mm_ifm">De Kamer,</text:p>
      <text:p text:style-name="ifm_p_mt.3.76mm_ifm">gehoord de beraadslaging,</text:p>
      <text:p text:style-name="ifm_p_mt.3.76mm_ifm">constaterende dat de motie-De Groot (27 858, nr. 426) over een verbod op glyfosaathoudende middelen buiten geïntegreerde gewasbescherming, zoals het resetten van grasland, kalenderspuiten en pre-harvestbehandeling, nog niet tot het gewenste resultaat heeft geleid;</text:p>
      <text:p text:style-name="ifm_p_mt.3.76mm_ifm">verzoekt de regering, om uiterlijk 1 oktober 2019, als onderdeel van het uitvoeringsprogramma van de Toekomstvisie gewasbescherming 2030, met de sector tot afspraken te komen over zo spoedig mogelijke beëindiging van het gebruik van glyfosaathoudende middelen voor voornoemde toepassingen;</text:p>
      <text:p text:style-name="ifm_p_mt.3.76mm_ifm">verzoekt de regering tevens, parallel aan de besprekingen met de sector de invoering van een verbod voor te bereiden en, mocht met de sector niet tot adequate afspraken kunnen worden gekomen, de procedure voor invoering van dit verbod zo spoedig mogelijk na 1 oktober 2019 te starten;</text:p>
      <text:p text:style-name="ifm_p_mt.3.76mm_ifm">verzoekt de regering voorts, daarbij ook de mogelijkheden te verkennen om het gebruik van glyfosaathoudende middelen voor de voornoemde toepassingen te ontmoedigen, bijvoorbeeld via het gemeenschappelijk landbouwbeleid,</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63<text:tab/><text:page-number text:select-page="current"/></text:p>
      </style:footer>
    </style:master-page>
    <style:master-page xmlns:sdu-fn="http://schema.sdu.nl/2011/07/functions" style:name="Landscape" style:page-layout-name="landscape-margin-text">
      <style:footer>
        <text:p text:style-name="footer">Tweede Kamer, vergaderjaar 2018-2019, 27 858,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De Groot over een verbod op glyfosaat buiten geïntegreerde gewasbescherming</dc:title>
    <meta:user-defined meta:name="OVERHEIDop.ParlID/DC.identifier">kst-27858-463</meta:user-defined>
    <meta:user-defined meta:name="OVERHEIDop.ondernummer">463</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het lid De Groot over een verbod op glyfosaat buiten geïntegreerde gewasbescherming</meta:user-defined>
    <meta:user-defined meta:name="OVERHEIDop.Parlementair/DC.type">Kamerstuk</meta:user-defined>
    <meta:user-defined meta:name="OVERHEIDop.indiener">T.C. de Groot</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De Groot over een verbod op glyfosaat buiten geïntegreerde gewasbescherming</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