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55<text:tab/>BRIEF VAN DE MINISTER VAN LANDBOUW, NATUUR EN VOEDSELKWALITEIT</text:h>
      <text:p text:style-name="ifm_p_mt.3.76mm_ifm">Aan de Voorzitter van de Tweede Kamer der Staten-Generaal</text:p>
      <text:p text:style-name="ifm_p_mt.3.76mm_ifm">Den Haag, 15 mei 2019</text:p>
      <text:p text:style-name="ifm_p_mt.3.76mm_ifm">Hierbij informeer ik uw Kamer over de voorgenomen Nederlandse standpunten inzake de onderwerpen die ter stemming worden voorgelegd aan het eerstvolgende Standing Committee Plants, Animals, Food and Feed (SCoPAFF) over regelgeving gewasbeschermingsmiddelen. Het overleg vindt plaats op 20 en 21 mei 2019. De standpunten zijn ambtelijk voorbereid met de ministeries van IenW, SZW en VWS, op basis van advisering door het College voor de toelating van gewasbeschermingsmiddelen en biociden (Ctgb).</text:p>
      <text:h text:style-name="ifm_p_font.bold_mt.3.76mm_page.keep-with-next_ifm" text:outline-level="1">SCoPAFF regelgeving gewasbeschermingsmiddelen (20–21 mei 2019)</text:h>
      <text:p text:style-name="ifm_p_mt.3.76mm_ifm">Het SCoPAFF is een permanent comité onder voorzitterschap van de Europese Commissie (EC). Het comité ondersteunt de EC bij de uitvoering van EU-regelgeving waarbij de EC de besluitvormende bevoegdheid heeft. Het SCoPAFF over regelgeving voor gewasbescherming gaat over technisch-wetenschappelijke of procedurele besluiten over de (verlenging van) goedkeuring van werkzame stoffen in de EU of de criteria waarlangs ze worden beoordeeld. Conform EU-regelgeving (Verordening EG 1107/2009) betreft het hoofdzakelijk besluiten op basis van de risico’s voor mens, dier en milieu, en niet de landbouwkundige noodzaak.</text:p>
      <text:p text:style-name="ifm_p_mt.3.76mm_ifm">De EC heeft mij laten weten dat de implementatie van het bijenrichtsnoer deze SCoPAFF-vergadering nog niet ter besluitvorming aan de lidstaten wordt voorgelegd omdat eerst nog een publieke consultatie zal plaatsvinden over de wijziging van de Uniforme Beginselen (Regulation (EU) 546/2011). Met deze wijziging zullen de beoordelingseisen voor de risico’s voor bijen worden verankerd in de risicobeoordeling. De besluitvorming over zowel het bijenrichtsnoer als de wijziging van de Uniforme Beginselen zullen tegelijkertijd plaatsvinden. De EC streeft ernaar deze besluitvorming komende juli te laten plaatsvinden.</text:p>
      <text:p text:style-name="ifm_p_mt.3.76mm_ifm">De onderstaande punten staan op de agenda ter (mogelijke) stemming (de zogenaamde B-punten).</text:p>
      <text:h text:style-name="ifm_p_font.underline_mt.3.76mm_page.keep-with-next_ifm" text:outline-level="1">De werkzame stof 1-methylcyclopropeen</text:h>
      <text:p text:style-name="ifm_p_mt.3.76mm_ifm">De EC stelt voor de goedkeuring van deze stof te hernieuwen. De stof is momenteel goedgekeurd als kandidaatstof om te worden vervangen (Candidate for Substitution, CfS). Bij de herbeoordeling van de stof is, op basis van nieuwe wetenschappelijke informatie, gebleken dat de stof mildere eigenschappen heeft dan eerst was vastgesteld, waardoor de EC voorstelt om de stof te hernieuwen zonder het label CfS. In Nederland kent deze stof momenteel toelatingen in diverse teelten (appel, peer, banaan, pruim, tomaat, potorchideeën, snijbloemen en tulpenbollen) als groeiregulator. Het Ctgb adviseert positief over het voorstel om de goedkeuring te hernieuwen. De Nederlandse delegatie is voornemens in te stemmen met het voorstel van de EC.</text:p>
      <text:h text:style-name="ifm_p_font.underline_mt.3.76mm_page.keep-with-next_ifm" text:outline-level="1">De werkzame stof Bacillus subtilis strain IAB/BS03</text:h>
      <text:p text:style-name="ifm_p_mt.3.76mm_ifm">Deze stof stond voor de SCoPAFF-vergadering van 21-22 maart 2019 op de agenda, maar wegens procedurele redenen is de stof toen niet ter stemming gekomen. De EC stelt voor deze nieuwe werkzame stof goed te keuren als een laagrisico stof. Het betreft hier een werkzame stof bestaande uit een micro-organisme en toe te passen als biologische fungicide. Het Ctgb adviseert positief over de goedkeuring van deze stof. De Nederlandse delegatie is voornemens in te stemmen met het voorstel van de EC.</text:p>
      <text:h text:style-name="ifm_p_font.underline_mt.3.76mm_page.keep-with-next_ifm" text:outline-level="1">De werkzame stof dimethenamid-P</text:h>
      <text:p text:style-name="ifm_p_mt.3.76mm_ifm">De EC stelt voor de goedkeuring van deze stof te hernieuwen. In Nederland kent deze stof momenteel toelatingen in diverse teelten (o.a. bessen, bloemisterij- en boomkwekerijgewassen en bloembollen) als herbicide. Het Ctgb adviseert positief over het voorstel om de goedkeuring te hernieuwen. De Nederlandse delegatie is voornemens in te stemmen met het voorstel van de EC.</text:p>
      <text:h text:style-name="ifm_p_font.underline_mt.3.76mm_page.keep-with-next_ifm" text:outline-level="1">De werkzame stof desmedifam</text:h>
      <text:p text:style-name="ifm_p_mt.3.76mm_ifm">De EC stelt voor om de goedkeuring van deze stof niet te hernieuwen vanwege zorgen over onder meer carcinogene en reprotoxische eigenschappen.</text:p>
      <text:p text:style-name="ifm_p_ifm">In Nederland is deze stof momenteel toelaten als herbicide in de teelt van bieten. Het Ctgb adviseert positief over het voorstel om de goedkeuring niet te hernieuwen. De Nederlandse delegatie is voornemens in te stemmen met het voorstel van de EC.</text:p>
      <text:h text:style-name="ifm_p_font.underline_mt.3.76mm_page.keep-with-next_ifm" text:outline-level="1">De werkzame stof thiofanaat-methyl</text:h>
      <text:p text:style-name="ifm_p_mt.3.76mm_ifm">De EC stelt voor om de goedkeuring van deze stof niet te hernieuwen vanwege zorgen om mutagene en hormoonverstorende eigenschappen en vanwege de lange termijn risico’s voor zoogdieren. In Nederland kent deze stof momenteel toelatingen in diverse teelten (o.a. bloembollen, bloemisterijgewassen, aardappelen en tarwe) als fungicide.</text:p>
      <text:p text:style-name="ifm_p_ifm">Het Ctgb adviseert positief over het voorstel om de goedkeuring niet te hernieuwen. De Nederlandse delegatie is voornemens in te stemmen met het voorstel van de EC.</text:p>
      <text:h text:style-name="ifm_p_font.underline_mt.3.76mm_page.keep-with-next_ifm" text:outline-level="1">De werkzame stof tolclofos-methyl</text:h>
      <text:p text:style-name="ifm_p_mt.3.76mm_ifm">De EC stelt voor om de goedkeuring van deze stof te hernieuwen. In Nederland kent deze stof momenteel toelatingen in diverse teelten (o.a. aardappelen, radijs en bloembollen) als fungicide. Het Ctgb adviseert positief over het voorstel om de goedkeuring te hernieuwen. De Nederlandse delegatie is voornemens in te stemmen met het voorstel van de EC.</text:p>
      <text:h text:style-name="ifm_p_font.underline_mt.3.76mm_page.keep-with-next_ifm" text:outline-level="1">De werkzame stof dimethoaat</text:h>
      <text:p text:style-name="ifm_p_mt.3.76mm_ifm">De EC stelt voor om de goedkeuring van deze stof niet te hernieuwen vanwege zorgen om genotoxiciteit, hormoonverstorende eigenschappen en de risico’s voor zoogdieren en bijen. In Nederland kent deze stof momenteel toelatingen in de teelt van kamer- en kuipplanten en bloemisterijgewassen als insecticide en acaricide. Het Ctgb adviseert positief over het voorstel om de goedkeuring niet te hernieuwen. De Nederlandse delegatie is voornemens in te stemmen met het voorstel van de EC.</text:p>
      <text:h text:style-name="ifm_p_font.underline_mt.3.76mm_page.keep-with-next_ifm" text:outline-level="1">De werkzame stof florpyrauxifen</text:h>
      <text:p text:style-name="ifm_p_mt.3.76mm_ifm">De EC stelt voor deze stof goed te keuren. Deze nieuwe stof wordt toegepast als herbicide. Het Ctgb adviseert positief over de goedkeuring van deze werkzame stof. De Nederlandse delegatie is voornemens in te stemmen met het voorstel van de EC.</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55<text:tab/><text:page-number text:select-page="current"/></text:p>
      </style:footer>
    </style:master-page>
    <style:master-page xmlns:sdu-fn="http://schema.sdu.nl/2011/07/functions" style:name="Landscape" style:page-layout-name="landscape-margin-text">
      <style:footer>
        <text:p text:style-name="footer">Tweede Kamer, vergaderjaar 2018-2019, 27 858,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Voorgenomen Nederlandse standpunten inzake de onderwerpen die ter stemming worden voorgelegd aan het eerstvolgende Standing Committee Plants, Animals, Food and Feed (SCoPAFF) over regelgeving gewasbeschermingsmiddelen</dc:title>
    <meta:user-defined meta:name="OVERHEIDop.ParlID/DC.identifier">kst-27858-455</meta:user-defined>
    <meta:user-defined meta:name="OVERHEIDop.ondernummer">455</meta:user-defined>
    <meta:user-defined meta:name="DCTERMS.W3CDTF/DCTERMS.available">2019-05-17</meta:user-defined>
    <meta:user-defined meta:name="OVERHEIDop.KamerstukTypen/DC.type">Brief</meta:user-defined>
    <meta:user-defined meta:name="OVERHEIDop.dossiernummer">27858</meta:user-defined>
    <meta:user-defined meta:name="OVERHEIDop.documenttitel">Voorgenomen Nederlandse standpunten inzake de onderwerpen die ter stemming worden voorgelegd aan het eerstvolgende Standing Committee Plants, Animals, Food and Feed (SCoPAFF) over regelgeving gewasbeschermingsmiddel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oorgenomen Nederlandse standpunten inzake de onderwerpen die ter stemming worden voorgelegd aan het eerstvolgende Standing Committee Plants, Animals, Food and Feed (SCoPAFF) over regelgeving gewasbeschermingsmiddel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