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2<text:tab/>GEWIJZIGDE MOTIE VAN HET LID VON MARTELS TER VERVANGING VAN DIE GEDRUKT ONDER NR. 424</text:h>
      <text:p text:style-name="ifm_p_ifm">Voorgesteld 5 juli 2018</text:p>
      <text:p text:style-name="ifm_p_mt.3.76mm_ifm">De Kamer,</text:p>
      <text:p text:style-name="ifm_p_mt.3.76mm_ifm">gehoord de beraadslaging,</text:p>
      <text:p text:style-name="ifm_p_mt.3.76mm_ifm">overwegende dat het wenselijk is om op korte termijn duurzame alternatieven te ontwikkelen voor neonicotinoïden;</text:p>
      <text:p text:style-name="ifm_p_mt.3.76mm_ifm">overwegende dat het toepassen van potentiële alternatieven kennis, vertrouwen en investeringen van telers vereist;</text:p>
      <text:p text:style-name="ifm_p_mt.3.76mm_ifm">overwegende dat het topsectorenbeleid vooral gericht is op innovaties en veel minder op grootschalige toepasbaarheid in de praktijk;</text:p>
      <text:p text:style-name="ifm_p_mt.3.76mm_ifm">verzoekt de regering om, naast de ontwikkeling van praktijkklare alternatieven ook in te zetten op het faciliteren en ondersteunen van telers bij het aanpassen van hun teeltstrategie, door stimuleringsinstrumenten, experimenteerruimte op bedrijfsniveau, monitoring, advies en demonstratie,</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2<text:tab/><text:page-number text:select-page="current"/></text:p>
      </style:footer>
    </style:master-page>
    <style:master-page xmlns:sdu-fn="http://schema.sdu.nl/2011/07/functions" style:name="Landscape" style:page-layout-name="landscape-margin-text">
      <style:footer>
        <text:p text:style-name="footer">Tweede Kamer, vergaderjaar 2017-2018, 27 858,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gewijzigd/nader); Gewijzigde motie van het lid Von Martels over faciliteren en ondersteunen van telers bij aanpassing van hun teeltstrategie (t.v.v. 27858-424)</dc:title>
    <meta:user-defined meta:name="OVERHEIDop.ParlID/DC.identifier">kst-27858-432</meta:user-defined>
    <meta:user-defined meta:name="OVERHEIDop.ondernummer">432</meta:user-defined>
    <meta:user-defined meta:name="DCTERMS.W3CDTF/DCTERMS.available">2018-09-12</meta:user-defined>
    <meta:user-defined meta:name="OVERHEIDop.KamerstukTypen/DC.type">Motie</meta:user-defined>
    <meta:user-defined meta:name="OVERHEIDop.dossiernummer">27858</meta:user-defined>
    <meta:user-defined meta:name="OVERHEIDop.adviesRvS"/>
    <meta:user-defined meta:name="OVERHEIDop.documenttitel">Gewijzigde motie van het lid Von Martels over faciliteren en ondersteunen van telers bij aanpassing van hun teeltstrategie (t.v.v. 27858-424)</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gewijzigd/nader); Gewijzigde motie van het lid Von Martels over faciliteren en ondersteunen van telers bij aanpassing van hun teeltstrategie (t.v.v. 27858-424)</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