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7<text:tab/>BRIEF VAN DE MINISTER VAN LANDBOUW, NATUUR EN VOEDSELKWALITEIT</text:h>
      <text:p text:style-name="ifm_p_mt.3.76mm_ifm">Aan de Voorzitter van de Tweede Kamer der Staten-Generaal</text:p>
      <text:p text:style-name="ifm_p_mt.3.76mm_ifm">Den Haag, 15 mei 2018</text:p>
      <text:p text:style-name="ifm_p_mt.3.76mm_ifm">Bijgaand stuur ik u het plan van aanpak «Gewasbescherming in de biologische fruitteelt»<text:note text:id="ID-841835-d36e83" text:note-class="footnote"><text:note-citation text:label="1 ">1</text:note-citation><text:note-body><text:p text:style-name="ifm_p_font.normal_size.6.93pt_mt..5mm_indent.-0.1161in_mleft.0.1161in_ifm">Raadpleegbaar via www.tweedekamer.nl</text:p></text:note-body></text:note>, waarmee ik invulling geef aan de motie Dijkgraaf c.s. die eind 2016 is aangenomen. Deze verzoekt de regering ervoor te zorgen dat de beschikbaarheid van biologische gewasbeschermingsmiddelen voor de fruitteelt sterk verbetert (Kamerstuk 34 550 XIII, nr. 102).</text:p>
      <text:p text:style-name="ifm_p_mt.3.76mm_ifm">Het gezamenlijke plan van aanpak is tot stand gekomen in nauwe samenwerking met de Nederlandse Fruittelers Organisatie (NFO), Prisma Fruit, het College voor de toelating van gewasbeschermingsmiddelen en biociden (Ctgb) en de Nederlandse Voedsel- en Warenautoriteit (NVWA).</text:p>
      <text:p text:style-name="ifm_p_mt.3.76mm_ifm">De biologische fruitteeltsector is momenteel voor gewasbescherming in hoge mate afhankelijk van vrijstellingen voor relevante gewasbeschermingsmiddelen. Een vrijstelling is een tijdelijke toelating van een middel voor maximaal 120 dagen, en deze kan ik verlenen in geval van een landbouwkundige noodsituatie. Daarbij laat ik me adviseren door de NVWA (landbouwkundige noodzaak) en het Ctgb (risicobeoordeling).</text:p>
      <text:p text:style-name="ifm_p_mt.3.76mm_ifm">Samen met genoemde partijen zijn structurele oplossingsrichtingen verkend die de noodzaak tot tijdelijke vrijstellingen verminderen. Deze oplossingsrichtingen zijn opgenomen in het plan van aanpa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7<text:tab/><text:page-number text:select-page="current"/></text:p>
      </style:footer>
    </style:master-page>
    <style:master-page xmlns:sdu-fn="http://schema.sdu.nl/2011/07/functions" style:name="Landscape" style:page-layout-name="landscape-margin-text">
      <style:footer>
        <text:p text:style-name="footer">Tweede Kamer, vergaderjaar 2017-2018, 27 858,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Plan van aanpak biologische gewasbescherming</dc:title>
    <meta:user-defined meta:name="OVERHEIDop.ParlID/DC.identifier">kst-27858-427</meta:user-defined>
    <meta:user-defined meta:name="OVERHEIDop.ondernummer">427</meta:user-defined>
    <meta:user-defined meta:name="DCTERMS.W3CDTF/DCTERMS.available">2018-05-16</meta:user-defined>
    <meta:user-defined meta:name="OVERHEIDop.KamerstukTypen/DC.type">Brief</meta:user-defined>
    <meta:user-defined meta:name="OVERHEIDop.dossiernummer">27858</meta:user-defined>
    <meta:user-defined meta:name="OVERHEIDop.adviesRvS"/>
    <meta:user-defined meta:name="OVERHEIDop.documenttitel">Plan van aanpak biologische gewasbescherming</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Plan van aanpak biologische gewasbeschermin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