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42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426<text:tab/>MOTIE VAN HET LID DE GROOT</text:h>
      <text:p text:style-name="ifm_p_ifm">Voorgesteld 26 april 2018</text:p>
      <text:p text:style-name="ifm_p_mt.3.76mm_ifm">De Kamer,</text:p>
      <text:p text:style-name="ifm_p_mt.3.76mm_ifm">gehoord de beraadslaging,</text:p>
      <text:p text:style-name="ifm_p_mt.3.76mm_ifm">constaterende dat de regering het principe van geïntegreerde gewasbescherming hanteert;</text:p>
      <text:p text:style-name="ifm_p_mt.3.76mm_ifm">constaterende dat glyfosaathoudende middelen worden gebruikt voor toepassingen zoals kalenderspuiten, het resetten van grasland en toepassingen vóór oogst (pre-harvest);</text:p>
      <text:p text:style-name="ifm_p_mt.3.76mm_ifm">van mening dat deze toepassingen geen relatie hebben met bestrijding van organismen en slechts landbouwkundig gemak dienen;</text:p>
      <text:p text:style-name="ifm_p_mt.3.76mm_ifm">constaterende dat deze toepassingen derhalve op gespannen voet staan met het principe van geïntegreerde gewasbescherming;</text:p>
      <text:p text:style-name="ifm_p_mt.3.76mm_ifm">constaterende dat Duitse marktpartijen steeds strengere eisen stellen aan het gebruik van glyfosaat en dat het zaak is Nederlandse agrariërs hierop voor te bereiden;</text:p>
      <text:p text:style-name="ifm_p_mt.3.76mm_ifm">verzoekt de regering, het gebruik van glyfosaathoudende middelen voor gebruik buiten geïntegreerde gewasbescherming (zoals kalenderspuiten, resetten van grasland en pre-harvest) te verbieden,</text:p>
      <text:p text:style-name="ifm_p_mt.3.76mm_ifm">en gaat over tot de orde van de dag.</text:p>
      <text:p text:style-name="ifm_p_mt.3.76mm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7 858, nr. 4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7 858, nr. 4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wasbeschermingsbeleid; Motie; Motie van het lid De Groot over verbieden van het gebruik van glyfosaathoudende middelen buiten</dc:title>
    <meta:user-defined meta:name="OVERHEIDop.ParlID/DC.identifier">kst-27858-426</meta:user-defined>
    <meta:user-defined meta:name="OVERHEIDop.ondernummer">426</meta:user-defined>
    <meta:user-defined meta:name="DCTERMS.W3CDTF/DCTERMS.available">2018-04-30</meta:user-defined>
    <meta:user-defined meta:name="OVERHEIDop.KamerstukTypen/DC.type">Motie</meta:user-defined>
    <meta:user-defined meta:name="OVERHEIDop.dossiernummer">27858</meta:user-defined>
    <meta:user-defined meta:name="OVERHEIDop.adviesRvS"/>
    <meta:user-defined meta:name="OVERHEIDop.documenttitel">Motie van het lid De Groot over verbieden van het gebruik van glyfosaathoudende middelen buiten</meta:user-defined>
    <meta:user-defined meta:name="OVERHEIDop.Parlementair/DC.type">Kamerstuk</meta:user-defined>
    <meta:user-defined meta:name="OVERHEIDop.indiener">T.C. de Groot</meta:user-defined>
    <meta:user-defined meta:name="OVERHEIDop.vergaderjaar">2017-2018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het lid De Groot over verbieden van het gebruik van glyfosaathoudende middelen bui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26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