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08
      <text:tab/>BRIEF VAN DE MINISTER VAN ECONOMISCHE ZAKEN</text:h>
      <text:p text:style-name="ifm_p_mt.3.76mm_ifm">Aan de Voorzitter van de Tweede Kamer der Staten-Generaal</text:p>
      <text:p text:style-name="ifm_p_mt.3.76mm_ifm">Den Haag, 13 oktober 2017</text:p>
      <text:p text:style-name="ifm_p_mt.3.76mm_ifm">Ik heb tijdens AO Landbouw- en Visserijraad van 4 oktober jl. toegezegd uw Kamer te informeren over de EU-besluitvorming over de verlenging van de goedkeuring van de werkzame stof glyfosaat, zodra daarover meer bekend is.</text:p>
      <text:p text:style-name="ifm_p_mt.3.76mm_ifm">De Europese Commissie (EC) heeft inmiddels laten weten dat zij haar voorstel voor glyfosaat op 25 oktober a.s. ter stemming zal agenderen in het Standing Committee on Plants, Animals, Food and Feed (SCoPAFF). Dit voorstel betreft een verlenging van de goedkeuring voor een periode van tien jaar, zoals aan u gemeld op 11 juli jl. (Kamerstuk 27 858, nr. 397).</text:p>
      <text:p text:style-name="ifm_p_mt.3.76mm_ifm">De EC heeft vooralsnog sinds juli één mineure wijziging doorgevoerd in de preambule van het voorstel. Dit betreft de toevoeging van een passage die bevestigt dat er geen aanwijzingen zijn dat de werkzame stof glyfosaat hormoonverstorende effecten heeft, zoals blijkt uit een recente beoordeling door de European Food and Safety Authority (EFSA). Deze beoordeling is op 7 september jl. door EFSA gepubliceerd<text:note text:id="ID-820814-d36e68" text:note-class="footnote"><text:note-citation text:label="1 ">1</text:note-citation><text:note-body><text:p text:style-name="ifm_p_font.normal_size.6.93pt_mt..5mm_indent.-0.1161in_mleft.0.1161in_ifm">http://www.efsa.europa.eu/en/efsajournal/pub/4979</text:p></text:note-body></text:note>.</text:p>
      <text:p text:style-name="ifm_p_mt.3.76mm_ifm">Voornoemde beoordeling heeft geen gevolgen voor het advies van het College voor de toelating van gewasbeschermingsmiddelen en biociden (Ctgb) over glyfosaat. Dat geeft aan dat glyfosaat veilig kan worden gebruikt (Kamerstuk  27 858, nr. 400). Ik blijf voornemens om, in lijn met dit advies, in te stemmen met het voorstel van de EC.</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08<text:tab/><text:page-number text:select-page="current"/></text:p>
      </style:footer>
    </style:master-page>
    <style:master-page xmlns:sdu-fn="http://schema.sdu.nl/2011/07/functions" style:name="Landscape" style:page-layout-name="landscape-margin-text">
      <style:footer>
        <text:p text:style-name="footer">Tweede Kamer, vergaderjaar 2017-2018, 27 858,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EU-besluitvorming over de werkzame stof glyfosaat</dc:title>
    <meta:user-defined meta:name="OVERHEIDop.ParlID/DC.identifier">kst-27858-408</meta:user-defined>
    <meta:user-defined meta:name="OVERHEIDop.ondernummer">408</meta:user-defined>
    <meta:user-defined meta:name="DCTERMS.W3CDTF/DCTERMS.available">2017-10-16</meta:user-defined>
    <meta:user-defined meta:name="OVERHEIDop.KamerstukTypen/DC.type">Brief</meta:user-defined>
    <meta:user-defined meta:name="OVERHEIDop.dossiernummer">27858</meta:user-defined>
    <meta:user-defined meta:name="OVERHEIDop.documenttitel">EU-besluitvorming over de werkzame stof glyfosaat</meta:user-defined>
    <meta:user-defined meta:name="OVERHEIDop.Parlementair/DC.type">Kamerstuk</meta:user-defined>
    <meta:user-defined meta:name="OVERHEIDop.indiener">H.G.J. Kamp</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EU-besluitvorming over de werkzame stof glyfosaat</meta:user-defined>
    <meta:user-defined meta:name="OVERHEIDop.publicationName">Kamerstuk</meta:user-defined>
    <meta:user-defined meta:name="OVERHEID.Organisatietype/OVERHEID.organisationType">staten generaal</meta:user-defined>
    <meta:user-defined meta:name="DCTERMS.W3CDTF/DCTERMS.issued">2017-10-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