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97
      <text:tab/>BRIEF VAN DE STAATSSECRETARIS VAN ECONOMISCHE ZAKEN</text:h>
      <text:p text:style-name="ifm_p_mt.3.76mm_ifm">Aan de Voorzitter van de Tweede Kamer der Staten-Generaal</text:p>
      <text:p text:style-name="ifm_p_mt.3.76mm_ifm">Den Haag, 11 juli 2017</text:p>
      <text:p text:style-name="ifm_p_mt.3.76mm_ifm">Ik heb tijdens het dertigledendebat over glyfosaat van 8 juni jl. (Handelingen II 2016/17, nr. 85, item 5) toegezegd uw Kamer zo spoedig mogelijk op de hoogte te brengen van het voorstel van de Europese Commissie (EC) over de verlenging van de goedkeuring van de werkzame stof glyfosaat, zodra deze is ontvangen.</text:p>
      <text:p text:style-name="ifm_p_mt.3.76mm_ifm">Het voorstel van de EC<text:note text:id="ID-813943-d36e94" text:note-class="footnote"><text:note-citation text:label="1 ">1</text:note-citation><text:note-body><text:p text:style-name="ifm_p_font.normal_size.6.93pt_mt..5mm_indent.-0.1161in_mleft.0.1161in_ifm">Draft renewal regulation – glyphosate. Raadpleegbaar via www.tweedekamer.nl</text:p></text:note-body></text:note> betreft een verlenging van de goedkeuring voor een periode van tien jaar. Dit is korter dan gebruikelijk (15 jaar), hetgeen ook mogelijk is op grond van de Verordening (EG) nr. 1107/2009 betreffende het op de markt brengen van gewasbeschermingsmiddelen. De EC wil zo recht doen aan de grote publieke en wetenschappelijke belangstelling voor glyfosaat en aansturen op een vervroegde, nieuwe herbeoordeling ervan. Conform de gebruikelijke procedure heb ik het College voor de Toelating van Gewasbeschermingsmiddelen en Biociden over het voorstel om advies gevraagd.</text:p>
      <text:p text:style-name="ifm_p_mt.3.76mm_ifm">De EC legt het voorstel over glyfosaat eerst ter bespreking voor in het Standing Committee for Plants, Animals, Food and Feed (SCoPAFF) van 19 en 20 juli a.s. Naar verwachting zal de EC het voorstel hierin in het najaar ter stemming agenderen.</text:p>
      <text:p text:style-name="ifm_p_mt.3.76mm_ifm">Ik hecht aan een zorgvuldige voorbereiding van het Nederlandse standpunt over de verlenging van de goedkeuring glyfosaat en wil u dan ook de gelegenheid bieden het voorstel daarvoor eerst te bespreken. Dit betekent dat Nederland in het SCoPAFF van juli nog geen definitieve positie zal inne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97<text:tab/><text:page-number text:select-page="current"/></text:p>
      </style:footer>
    </style:master-page>
    <style:master-page xmlns:sdu-fn="http://schema.sdu.nl/2011/07/functions" style:name="Landscape" style:page-layout-name="landscape-margin-text">
      <style:footer>
        <text:p text:style-name="footer">Tweede Kamer, vergaderjaar 2016-2017, 27 858,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verzoek van het lid Ouwehand, gedaan tijdens de Regeling van werkzaamheden van 23 mei 2017, over het bericht dat de Europese Commissie van plan is de toelating voor glyfosaat met 10 jaar te verlengen</dc:title>
    <meta:user-defined meta:name="OVERHEIDop.ParlID/DC.identifier">kst-27858-397</meta:user-defined>
    <meta:user-defined meta:name="OVERHEIDop.ondernummer">397</meta:user-defined>
    <meta:user-defined meta:name="DCTERMS.W3CDTF/DCTERMS.available">2017-07-14</meta:user-defined>
    <meta:user-defined meta:name="OVERHEIDop.KamerstukTypen/DC.type">Brief</meta:user-defined>
    <meta:user-defined meta:name="OVERHEIDop.dossiernummer">27858</meta:user-defined>
    <meta:user-defined meta:name="OVERHEIDop.documenttitel">Reactie op verzoek van het lid Ouwehand, gedaan tijdens de Regeling van werkzaamheden van 23 mei 2017, over het bericht dat de Europese Commissie van plan is de toelating voor glyfosaat met 10 jaar te verleng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erzoek van het lid Ouwehand, gedaan tijdens de Regeling van werkzaamheden van 23 mei 2017, over het bericht dat de Europese Commissie van plan is de toelating voor glyfosaat met 10 jaar te verlengen</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