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91
      <text:tab/>GEWIJZIGDE MOTIE VAN DE LEDEN FUTSELAAR EN OUWEHAND TER VERVANGING VAN DIE GEDRUKT ONDER NR. 386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overwegende dat de verkoop van glyfosaathoudende bestrijdingsmiddelen voor particulier gebruik tot op heden is toegestaan;</text:p>
      <text:p text:style-name="ifm_p_mt.3.76mm_ifm">constaterende dat onder meer waterbedrijf Vitens het zorgelijk noemt dat de helft van de particulieren bestrijdingsmiddelen gebruikt bij het tuinieren;</text:p>
      <text:p text:style-name="ifm_p_mt.3.76mm_ifm">constaterende dat brancheorganisatie Vewin een particulier verbod bepleit;</text:p>
      <text:p text:style-name="ifm_p_mt.3.76mm_ifm">verzoekt de regering, de verkoop van gewasbeschermingsmiddelen met de werkzame stof glyfosaat aan particulieren per direct geheel te beëindigen,</text:p>
      <text:p text:style-name="ifm_p_mt.3.76mm_ifm">en gaat over tot de orde van de dag.</text:p>
      <text:p text:style-name="ifm_p_mt.3.76mm_ifm">Futselaa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Gewijzigde motie (nader); Gewijzigde motie van de leden Futselaar en Ouwehand over het per direct beëindigen van de verkoop van gewasbeschermingsmiddelen met glyfosaat aan particulieren (t.v.v. 27858-386)</dc:title>
    <meta:user-defined meta:name="OVERHEIDop.ParlID/DC.identifier">kst-27858-391</meta:user-defined>
    <meta:user-defined meta:name="OVERHEIDop.ondernummer">391</meta:user-defined>
    <meta:user-defined meta:name="DCTERMS.W3CDTF/DCTERMS.available">2017-06-15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Futselaar en Ouwehand over het per direct beëindigen van de verkoop van gewasbeschermingsmiddelen met glyfosaat aan particulieren (t.v.v. 27858-386)</meta:user-defined>
    <meta:user-defined meta:name="OVERHEIDop.Parlementair/DC.type">Kamerstuk</meta:user-defined>
    <meta:user-defined meta:name="OVERHEIDop.indiener">E. Ouwehand</meta:user-defined>
    <meta:user-defined meta:name="OVERHEIDop.indiener">F.W. Futselaar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de leden Futselaar en Ouwehand over het per direct beëindigen van de verkoop van gewasbeschermingsmiddelen met glyfosaat aan particulieren (t.v.v. 27858-38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