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89
      <text:tab/>GEWIJZIGDE MOTIE VAN DE LEDEN GRASHOFF EN OUWEHAND TER VERVANGING VAN DIE GEDRUKT ONDER NR. 383</text:h>
      <text:p text:style-name="ifm_p_ifm">Voorgesteld 13 juni 2017</text:p>
      <text:p text:style-name="ifm_p_mt.3.76mm_ifm">De Kamer,</text:p>
      <text:p text:style-name="ifm_p_mt.3.76mm_ifm">gehoord de beraadslaging,</text:p>
      <text:p text:style-name="ifm_p_mt.3.76mm_ifm">overwegende dat de Europese Commissie voornemens is de toelating van glyfosaat voor een periode van tien jaar te verlengen, ondanks dat glyfosaat een bedreiging vormt voor de biodiversiteit en dat gebruik van glyfosaat de doelstellingen van de Kaderrichtlijn Water in gevaar brengt;</text:p>
      <text:p text:style-name="ifm_p_mt.3.76mm_ifm">tevens overwegende dat er nog veel wetenschappelijke controverse is over de kankerverwekkende eigenschappen van glyfosaat en dat onderzoeken daaromtrent niet openbaar zijn vanwege commerciële belangen;</text:p>
      <text:p text:style-name="ifm_p_mt.3.76mm_ifm">van mening dat het toelaten van glyfosaat voor een periode van tien jaar de sector niet stimuleert om alternatieven te ontwikkelen voor deze stof;</text:p>
      <text:p text:style-name="ifm_p_mt.3.76mm_ifm">verzoekt de regering niet in te stemmen met een voorstel van de Europese Commissie voor hernieuwde toelating voor een periode van 10 jaar, en de commissie op te roepen de ontwikkeling van minder schadelijke groene gewasbeschermingsmiddelen met kracht te stimuleren.</text:p>
      <text:p text:style-name="ifm_p_mt.3.76mm_ifm">en gaat over tot de orde van de dag.</text:p>
      <text:p text:style-name="ifm_p_mt.3.76mm_ifm">Grashoff</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89<text:tab/><text:page-number text:select-page="current"/></text:p>
      </style:footer>
    </style:master-page>
    <style:master-page xmlns:sdu-fn="http://schema.sdu.nl/2011/07/functions" style:name="Landscape" style:page-layout-name="landscape-margin-text">
      <style:footer>
        <text:p text:style-name="footer">Tweede Kamer, vergaderjaar 2016-2017, 27 858,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Gewijzigde motie (nader); Gewijzigde motie van de leden Grashoff en Ouwehand over niet instemmen met hernieuwde toelating voor een periode van tien jaar (t.v.v. 27858-383)</dc:title>
    <meta:user-defined meta:name="OVERHEIDop.ParlID/DC.identifier">kst-27858-389</meta:user-defined>
    <meta:user-defined meta:name="OVERHEIDop.ondernummer">389</meta:user-defined>
    <meta:user-defined meta:name="DCTERMS.W3CDTF/DCTERMS.available">2017-06-15</meta:user-defined>
    <meta:user-defined meta:name="OVERHEIDop.KamerstukTypen/DC.type">Motie</meta:user-defined>
    <meta:user-defined meta:name="OVERHEIDop.dossiernummer">27858</meta:user-defined>
    <meta:user-defined meta:name="OVERHEIDop.documenttitel">Gewijzigde motie van de leden Grashoff en Ouwehand over niet instemmen met hernieuwde toelating voor een periode van tien jaar (t.v.v. 27858-383)</meta:user-defined>
    <meta:user-defined meta:name="OVERHEIDop.Parlementair/DC.type">Kamerstuk</meta:user-defined>
    <meta:user-defined meta:name="OVERHEIDop.indiener">E. Ouwehand</meta:user-defined>
    <meta:user-defined meta:name="OVERHEIDop.indiener">H.J. Grashoff</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de leden Grashoff en Ouwehand over niet instemmen met hernieuwde toelating voor een periode van tien jaar (t.v.v. 27858-383)</meta:user-defined>
    <meta:user-defined meta:name="OVERHEIDop.publicationName">Kamerstuk</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