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77<text:tab/>BRIEF VAN DE STAATSSECRETARIS VAN ECONOMISCHE ZAKEN</text:h>
      <text:p text:style-name="ifm_p_mt.3.76mm_ifm">Aan de Voorzitter van de Tweede Kamer der Staten-Generaal</text:p>
      <text:p text:style-name="ifm_p_mt.3.76mm_ifm">Den Haag, 19 december 2016</text:p>
      <text:p text:style-name="ifm_p_mt.3.76mm_ifm">Tijdens het Algemeen Overleg Water- en hagelschade van 6 oktober jl. (Kamerstuk 31 710, nr. 65) heb ik toegezegd uw Kamer het rapport van de evaluatie van de Regeling Brede weersverzekering (BWV) voor schade aan gewassen door ongunstige weersomstandigheden, voorzien van een kabinetsreactie, dit najaar te laten toekomen.</text:p>
      <text:p text:style-name="ifm_p_mt.3.76mm_ifm">Het evaluatierapport heb ik ontvangen en zal ik bespreken met betrokken partijen. Het bestuurlijk overleg hierover is op verzoek van verzekeraars en landbouwbedrijfsleven uitgesteld. Daarom zal ik begin 2017, zo spoedig mogelijk na het bestuurlijk overleg, de evaluatie en mijn beleidsreactie naar uw Kamer sturen. Gezien het feit dat dit overleg nog niet heeft plaatsgevonden zal de regeling BWV in 2017 ongewijzigd voortgezet wor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77<text:tab/><text:page-number text:select-page="current"/></text:p>
      </style:footer>
    </style:master-page>
    <style:master-page xmlns:sdu-fn="http://schema.sdu.nl/2011/07/functions" style:name="Landscape" style:page-layout-name="landscape-margin-text">
      <style:footer>
        <text:p text:style-name="footer">Tweede Kamer, vergaderjaar 2016-2017, 27 858,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Uitstel toezending rapport van de evaluatie van de Regeling Brede weersverzekering (BWV) voor schade aan gewassen door ongunstige weersomstandigheden</dc:title>
    <meta:user-defined meta:name="OVERHEIDop.ParlID/DC.identifier">kst-27858-377</meta:user-defined>
    <meta:user-defined meta:name="OVERHEIDop.ondernummer">377</meta:user-defined>
    <meta:user-defined meta:name="DCTERMS.W3CDTF/DCTERMS.available">2016-12-23</meta:user-defined>
    <meta:user-defined meta:name="OVERHEIDop.KamerstukTypen/DC.type">Brief</meta:user-defined>
    <meta:user-defined meta:name="OVERHEIDop.dossiernummer">27858</meta:user-defined>
    <meta:user-defined meta:name="OVERHEIDop.documenttitel">Uitstel toezending rapport van de evaluatie van de Regeling Brede weersverzekering (BWV) voor schade aan gewassen door ongunstige weersomstandighed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Uitstel toezending rapport van de evaluatie van de Regeling Brede weersverzekering (BWV) voor schade aan gewassen door ongunstige weersomstandighed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