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8 HERDRUK<text:note text:id="ID-780742-d36e38" text:note-class="footnote"><text:note-citation text:label="1 ">1</text:note-citation><text:note-body><text:p text:style-name="ifm_p_font.normal_size.6.93pt_mt..5mm_indent.-0.1161in_mleft.0.1161in_ifm">I.v.m. een correctie in de termijntekst</text:p></text:note-body></text:note>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6 juli 2016.</text:p><text:p text:style-name="ifm_p_size.6.93pt_mt.3.76mm_ifm">De voordracht voor de vast te stellen algemene maatregel van bestuur is aan de Kamer overgelegd tot en met 3 oktober 2016.</text:p><text:p text:style-name="ifm_p_size.6.93pt_mt.3.76mm_ifm">De voordracht voor de vast te stellen algemene maatregel van bestuur kan niet eerder worden gedaan dan op 4 oktober 2016.</text:p></draw:text-box></draw:frame>Aan de Voorzitter van de Tweede Kamer der Staten-Generaal</text:p>
      <text:p text:style-name="ifm_p_mt.3.76mm_ifm">Den Haag, 6 juli 2016</text:p>
      <text:p text:style-name="ifm_p_mt.3.76mm_ifm">Hierbij stel ik u in kennis van de voorgenomen wijziging van het Besluit activiteitenbesluit milieubeheer<text:note text:id="ID-780742-d36e67" text:note-class="footnote"><text:note-citation text:label="2 ">2</text:note-citation><text:note-body><text:p text:style-name="ifm_p_font.normal_size.6.93pt_mt..5mm_indent.-0.1161in_mleft.0.1161in_ifm">Raadpleegbaar via www.tweedekamer.nl</text:p></text:note-body></text:note>. De wijzigingen hebben betrekking op voorschriften voor het gebruik van gewasbeschermingsmiddelen in glastuinbouw en open teelt. Deze maatregelen vloeien mede voort uit de Kabinetsnota <text:span text:style-name="ifm_span_font.italic_ifm">Gezonde groei, Duurzame oogst </text:span>(Kamerstuk 27 858, nr. 146).</text:p>
      <text:p text:style-name="ifm_p_mt.3.76mm_ifm">Deze wijziging voegt een verplichting toe voor de glastuinbouw om 95% van de gewasbeschermingsmiddelen uit het afvalwater te zuiveren. Voor de open teelt worden de eisen aan driftreducerende maatregelen verscherpt en van toepassing verklaard op het gehele perceel. Met deze maatregelen wordt de emissie van gewasbeschermingsmiddelen naar de omgeving beperkt en een bijdrage geleverd aan het behalen van de doelen voor waterkwaliteit. Voor de verdere inhoud van het ontwerpbesluit verwijs ik u naar de ontwerpnota van toelichting.</text:p>
      <text:p text:style-name="ifm_p_mt.3.76mm_ifm">De voorlegging van dit ontwerpbesluit aan uw Kamer geschiedt in het kader van de wettelijk voorgeschreven voorhangprocedure van artikel 6.25, tweede lid, van de Waterwet en artikel 80, derde lid, van de Wet gewasbeschermingsmiddelen en biociden.</text:p>
      <text:p text:style-name="ifm_p_mt.3.76mm_ifm">Gelijktijdig met de voorlegging van dit ontwerpbesluit aan uw Kamer wordt het ontwerpbesluit gepubliceerd in de Staatscourant. Een ieder krijgt de gelegenheid om binnen 4 weken wensen en bedenkingen kenbaar te maken.</text:p>
      <text:p text:style-name="ifm_p_mt.3.76mm_ifm">De voordracht aan de Koning ter verkrijging van het advies van de Afdeling advisering van de Raad van State over het ontwerpbesluit geschiedt, gelet op het komende zomerreces, niet eerder dan drie weken na het einde van het zomerreces van de Eerste Kamer (12 september).</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8<text:tab/><text:page-number text:select-page="current"/></text:p>
      </style:footer>
    </style:master-page>
    <style:master-page xmlns:sdu-fn="http://schema.sdu.nl/2011/07/functions" style:name="Landscape" style:page-layout-name="landscape-margin-text">
      <style:footer>
        <text:p text:style-name="footer">Tweede Kamer, vergaderjaar 2015-2016, 27 85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Wijziging van het Activiteitenbesluit milieubeheer met betrekking tot gewasbescherming in glastuinbouw en open teelt (herdruk)</dc:title>
    <meta:user-defined meta:name="OVERHEIDop.ParlID/DC.identifier">kst-27858-368</meta:user-defined>
    <meta:user-defined meta:name="OVERHEIDop.ondernummer">368</meta:user-defined>
    <meta:user-defined meta:name="DCTERMS.W3CDTF/DCTERMS.available">2016-08-29</meta:user-defined>
    <meta:user-defined meta:name="OVERHEIDop.KamerstukTypen/DC.type">Brief</meta:user-defined>
    <meta:user-defined meta:name="OVERHEIDop.dossiernummer">27858</meta:user-defined>
    <meta:user-defined meta:name="OVERHEIDop.documenttitel">Wijziging van het Activiteitenbesluit milieubeheer met betrekking tot gewasbescherming in glastuinbouw en open teelt (herdruk)</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Wijziging van het Activiteitenbesluit milieubeheer met betrekking tot gewasbescherming in glastuinbouw en open teelt (herdruk)</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