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9
      <text:tab/>MOTIE VAN HET LID THIEME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het beleid gericht is op geïntegreerde gewasbescherming, waarbij chemische middelen pas worden ingezet als preventieve maatregelen en niet-chemische middelen onvoldoende blijken te werken;</text:p>
      <text:p text:style-name="ifm_p_mt.3.76mm_ifm">constaterende dat er in de praktijk echter nog veel gebruikgemaakt wordt van preventieve inzet van chemische bestrijdingsmiddelen, onder andere via het coaten van zaden;</text:p>
      <text:p text:style-name="ifm_p_mt.3.76mm_ifm">verzoekt de regering, de preventieve inzet van bestrijdingsmiddelen op korte termijn uit te faseren en hiertoe binnen zes maanden een plan van aanpak te present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Thieme over uitfaseren van de preventieve inzet van bestrijdingsmiddelen</dc:title>
    <meta:user-defined meta:name="OVERHEIDop.ParlID/DC.identifier">kst-27858-359</meta:user-defined>
    <meta:user-defined meta:name="OVERHEIDop.ondernummer">359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Thieme over uitfaseren van de preventieve inzet van bestrijdingsmiddel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Thieme over uitfaseren van de preventieve inzet van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