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55
      <text:tab/>MOTIE VAN HET LID VAN GERVEN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twee wetenschappers onlangs in de Verenigde Staten het bericht naar buiten brachten dat Monsanto onderzoeksgegevens verdoezelde waaruit bleek dat ratten kanker kregen van glyfosaat;</text:p>
      <text:p text:style-name="ifm_p_mt.3.76mm_ifm">overwegende dat volgens die wetenschappers Monsanto nooit toelating gekregen had voor glyfosaat als deze uitkomsten bekend waren geweest;</text:p>
      <text:p text:style-name="ifm_p_mt.3.76mm_ifm">overwegende dat de gezondheid van burgers die in Nederland in aanraking komen met glyfosaat (RoundUp) in het geding is;</text:p>
      <text:p text:style-name="ifm_p_mt.3.76mm_ifm">verzoekt de regering om, de betreffende studies boven water te halen, naar de Kamer te sturen en tevens onafhankelijk te laten toets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het lid Van Gerven over boven water halen van studies naar glyfosaat</dc:title>
    <meta:user-defined meta:name="OVERHEIDop.ParlID/DC.identifier">kst-27858-355</meta:user-defined>
    <meta:user-defined meta:name="OVERHEIDop.ondernummer">355</meta:user-defined>
    <meta:user-defined meta:name="DCTERMS.W3CDTF/DCTERMS.available">2016-03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Gerven over boven water halen van studies naar glyfosaat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Van Gerven over boven water halen van studies naar glyfos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