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54
      <text:tab/>MOTIE VAN HET LID VAN GERV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van mening dat het wenselijk is om bij de toelating van gewasbeschermingsmiddelen en biociden vooraf te kunnen toetsen op de gevolgen voor waterkwaliteit in de specifieke Nederlandse situatie;</text:p>
      <text:p text:style-name="ifm_p_mt.3.76mm_ifm">verzoekt de regering, te onderzoeken of en hoe de preregistratietoets waterkwaliteit heringevoerd kan wor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Van Gerven over mogelijke herinvoering van de preregistratietoets waterkwaliteit</dc:title>
    <meta:user-defined meta:name="OVERHEIDop.ParlID/DC.identifier">kst-27858-354</meta:user-defined>
    <meta:user-defined meta:name="OVERHEIDop.ondernummer">354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Gerven over mogelijke herinvoering van de preregistratietoets waterkwaliteit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an Gerven over mogelijke herinvoering van de preregistratietoets water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