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52
      <text:tab/>MOTIE VAN DE LEDEN GRASHOFF EN LEENDERS</text:h>
      <text:p text:style-name="ifm_p_ifm">Voorgesteld 2 maart 2016</text:p>
      <text:p text:style-name="ifm_p_mt.3.76mm_ifm">De Kamer,</text:p>
      <text:p text:style-name="ifm_p_mt.3.76mm_ifm">gehoord de beraadslaging,</text:p>
      <text:p text:style-name="ifm_p_mt.3.76mm_ifm">overwegende dat de Europese Commissie hernieuwde goedkeuring voor de verkoop van glyfosaat op de Europese markt voor de maximale termijn van vijftien jaar voorstelt, ondanks een grote wetenschappelijke controverse over de kankerverwekkende eigenschappen van glyfosaat, ondanks dat glyfosaat een bedreiging vormt voor de biodiversiteit en dat het gebruik van glyfosaat de doelstellingen van de Kaderrichtlijn Water in gevaar brengt;</text:p>
      <text:p text:style-name="ifm_p_mt.3.76mm_ifm">overwegende dat artikel 191 van het verdrag betreffende de werking van de Europese Unie stelt dat EU-beleid uit hoort te gaan van het voorzorgbeginsel en er bij mogelijk gevaar voor de menselijke gezondheid dus preventieve besluiten genomen moeten worden;</text:p>
      <text:p text:style-name="ifm_p_mt.3.76mm_ifm">roept de regering op om, in het Permanent Comité voor planten, dieren, levensmiddelen en diervoeders van 7 en 8 maart tegen het voorstel van de Commissie voor hernieuwde toelating van glyfosaat voor een periode van vijftien jaar te stemmen, en de Commissie op te roepen met een nieuw voorstel te komen,</text:p>
      <text:p text:style-name="ifm_p_mt.3.76mm_ifm">en gaat over tot de orde van de dag.</text:p>
      <text:p text:style-name="ifm_p_mt.3.76mm_ifm">Grashoff</text:p>
      <text:p text:style-name="ifm_p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52<text:tab/><text:page-number text:select-page="current"/></text:p>
      </style:footer>
    </style:master-page>
    <style:master-page xmlns:sdu-fn="http://schema.sdu.nl/2011/07/functions" style:name="Landscape" style:page-layout-name="landscape-margin-text">
      <style:footer>
        <text:p text:style-name="footer">Tweede Kamer, vergaderjaar 2015-2016, 27 858,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Motie; Motie van de leden Grashoff en Leenders over tegen het voorstel van de Commissie voor hernieuwde toelating van glyfosaat stemmen</dc:title>
    <meta:user-defined meta:name="OVERHEIDop.ParlID/DC.identifier">kst-27858-352</meta:user-defined>
    <meta:user-defined meta:name="OVERHEIDop.ondernummer">352</meta:user-defined>
    <meta:user-defined meta:name="DCTERMS.W3CDTF/DCTERMS.available">2016-03-03</meta:user-defined>
    <meta:user-defined meta:name="OVERHEIDop.KamerstukTypen/DC.type">Motie</meta:user-defined>
    <meta:user-defined meta:name="OVERHEIDop.dossiernummer">27858</meta:user-defined>
    <meta:user-defined meta:name="OVERHEIDop.documenttitel">Motie van de leden Grashoff en Leenders over tegen het voorstel van de Commissie voor hernieuwde toelating van glyfosaat stemmen</meta:user-defined>
    <meta:user-defined meta:name="OVERHEIDop.Parlementair/DC.type">Kamerstuk</meta:user-defined>
    <meta:user-defined meta:name="OVERHEIDop.indiener">H.J.M. Leenders</meta:user-defined>
    <meta:user-defined meta:name="OVERHEIDop.indiener">H.J. Grashoff</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Grashoff en Leenders over tegen het voorstel van de Commissie voor hernieuwde toelating van glyfosaat stemmen</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