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35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858<text:tab/>Gewasbeschermingsbeleid </text:h>
      <text:h text:style-name="ifm_p_font.bold_size.9.06pt_mt.18.8mm_indent.-58.5mm_ifm" text:outline-level="1">Nr. 351
      <text:tab/>MOTIE VAN HET LID GRASHOFF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constaterende dat de Staatssecretaris voornemens is het voorgenomen gebruiksverbod chemische bestrijdingsmiddelen op verhardingen voor particulieren niet in te voeren;</text:p>
      <text:p text:style-name="ifm_p_mt.3.76mm_ifm">constaterende dat de Kamer onlangs heeft ingestemd met dit gebruiksverbod op verhardingen voor particulieren;</text:p>
      <text:p text:style-name="ifm_p_mt.3.76mm_ifm">overwegende dat ook het terugdringen van het gebruik van chemische bestrijdingsmiddelen door particulieren van groot belang is;</text:p>
      <text:p text:style-name="ifm_p_mt.3.76mm_ifm">verzoekt de regering, zo spoedig mogelijk met een aanvullend voorstel te komen, gericht op een vorm van verbod voor particulieren, dat voldoet aan de kritiek van de Raad van State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858, nr. 3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858, nr. 3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ewasbeschermingsbeleid; Motie; Motie van het lid Grashoff over terugdringen gebruik van chemische bestrijdingsmiddelen door particulieren</dc:title>
    <meta:user-defined meta:name="OVERHEIDop.ParlID/DC.identifier">kst-27858-351</meta:user-defined>
    <meta:user-defined meta:name="OVERHEIDop.ondernummer">351</meta:user-defined>
    <meta:user-defined meta:name="DCTERMS.W3CDTF/DCTERMS.available">2016-03-03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Grashoff over terugdringen gebruik van chemische bestrijdingsmiddelen door particulieren</meta:user-defined>
    <meta:user-defined meta:name="OVERHEIDop.Parlementair/DC.type">Kamerstuk</meta:user-defined>
    <meta:user-defined meta:name="OVERHEIDop.indiener">H.J. Grashoff</meta:user-defined>
    <meta:user-defined meta:name="OVERHEIDop.vergaderjaar">2015-2016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Grashoff over terugdringen gebruik van chemische bestrijdingsmiddelen door particul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