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858-340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27 858<text:tab/>Gewasbeschermingsbeleid</text:h>
      <text:h text:style-name="ifm_p_font.bold_size.9.06pt_mt.18.8mm_indent.-58.5mm_ifm" text:outline-level="1">Nr. 340
      <text:tab/>GEWIJZIGDE MOTIE VAN DE LEDEN GRASHOFF EN LEENDERS TER VERVANGING VAN DIE GEDRUKT ONDER NR. 335</text:h>
      <text:p text:style-name="ifm_p_ifm">Voorgesteld 1 december 2015</text:p>
      <text:p text:style-name="ifm_p_mt.3.76mm_ifm">De Kamer,</text:p>
      <text:p text:style-name="ifm_p_mt.3.76mm_ifm">gehoord de beraadslaging,</text:p>
      <text:p text:style-name="ifm_p_mt.3.76mm_ifm">constaterende dat de overheid een Green Deal Sportvelden heeft ondertekend;</text:p>
      <text:p text:style-name="ifm_p_mt.3.76mm_ifm">constaterende dat de Vereniging voor waterbedrijven Vewin en de Natuur- en Milieufederaties dit convenant niet hebben ondertekend omdat de huidige afspraken onvoldoende zouden bijdragen aan het bereiken van de doelstelling om te komen tot chemievrij beheer in 2020;</text:p>
      <text:p text:style-name="ifm_p_mt.3.76mm_ifm">overwegende dat chemievrij beheer van sportvelden al geruime tijd mogelijk is en in de praktijk wordt gebracht;</text:p>
      <text:p text:style-name="ifm_p_mt.3.76mm_ifm">overwegende dat verschillende partijen intussen opnieuw met elkaar in overleg zijn,</text:p>
      <text:p text:style-name="ifm_p_mt.3.76mm_ifm">verzoekt de regering, met de partijen in gesprek te blijven en daarbij Vewin en de Natuur- en Milieufederaties te betrekken, teneinde te komen tot zodanige aanvullende afspraken dat alsnog het draagvlak onder de Green Deal Sportvelden kan worden verbreed,</text:p>
      <text:p text:style-name="ifm_p_mt.3.76mm_ifm">en gaat over tot de orde van de dag.</text:p>
      <text:p text:style-name="ifm_p_mt.3.76mm_ifm">Grashoff</text:p>
      <text:p text:style-name="ifm_p_ifm">Leen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27 858, nr. 34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27 858, nr. 34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Gewasbeschermingsbeleid; Gewijzigde motie (nader); Gewijzigde motie van de leden Grashoff en Leenders (t.v.v. 27858, nr. 335) over de Green Deal Sportvelden</dc:title>
    <meta:user-defined meta:name="OVERHEIDop.ParlID/DC.identifier">kst-27858-340</meta:user-defined>
    <meta:user-defined meta:name="OVERHEIDop.ondernummer">340</meta:user-defined>
    <meta:user-defined meta:name="DCTERMS.W3CDTF/DCTERMS.available">2015-12-04</meta:user-defined>
    <meta:user-defined meta:name="OVERHEIDop.KamerstukTypen/DC.type">Motie</meta:user-defined>
    <meta:user-defined meta:name="OVERHEIDop.dossiernummer">27858</meta:user-defined>
    <meta:user-defined meta:name="OVERHEIDop.documenttitel">Gewijzigde motie van de leden Grashoff en Leenders (t.v.v. 27858, nr. 335) over de Green Deal Sportvelden</meta:user-defined>
    <meta:user-defined meta:name="OVERHEIDop.Parlementair/DC.type">Kamerstuk</meta:user-defined>
    <meta:user-defined meta:name="OVERHEIDop.indiener">H.J.M. Leenders</meta:user-defined>
    <meta:user-defined meta:name="OVERHEIDop.indiener">H.J. Grashoff</meta:user-defined>
    <meta:user-defined meta:name="OVERHEIDop.vergaderjaar">2015-2016</meta:user-defined>
    <meta:user-defined meta:name="OVERHEIDop.dossiertitel">Gewasbeschermings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Gewasbeschermingsbeleid; Gewijzigde motie (nader); Gewijzigde motie van de leden Grashoff en Leenders (t.v.v. 27858, nr. 335) over de Green Deal Sportvel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01</meta:user-defined>
    <meta:user-defined meta:name="OVERHEID.Informatietype/DC.type">officiële publicatie</meta:user-defined>
    <meta:user-defined meta:name="OVERHEID.TaxonomieBeleidsagenda/OVERHEID.category">Landbouw | Planten</meta:user-defined>
    <meta:user-defined meta:name="OVERHEIDop.versieInformatie"/>
  </office:meta>
</office:document-meta>
</file>