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6
      <text:tab/>MOTIE VAN DE LEDEN BISSCHOP EN GEURTS </text:h>
      <text:p text:style-name="ifm_p_ifm">Voorgesteld 24 november 2015</text:p>
      <text:p text:style-name="ifm_p_mt.3.76mm_ifm">De Kamer,</text:p>
      <text:p text:style-name="ifm_p_mt.3.76mm_ifm">gehoord de beraadslaging,</text:p>
      <text:p text:style-name="ifm_p_mt.3.76mm_ifm">verzoekt de regering, in overleg met de Vereniging van Nederlandse Gemeenten, begraafplaatsen en andere moeilijk bereikbare locaties uit te zonderen van het verbod op het gebruik van gewasbeschermingsmiddelen buiten de landbouw,</text:p>
      <text:p text:style-name="ifm_p_mt.3.76mm_ifm">en gaat over tot de orde van de dag.</text:p>
      <text:p text:style-name="ifm_p_mt.3.76mm_ifm">Bisschop</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6<text:tab/><text:page-number text:select-page="current"/></text:p>
      </style:footer>
    </style:master-page>
    <style:master-page xmlns:sdu-fn="http://schema.sdu.nl/2011/07/functions" style:name="Landscape" style:page-layout-name="landscape-margin-text">
      <style:footer>
        <text:p text:style-name="footer">Tweede Kamer, vergaderjaar 2015-2016, 27 85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Bisschop en Geurts over begraafplaatsen uitzonderen van het verbod op het gebruik van gewasbeschermingsmiddelen</dc:title>
    <meta:user-defined meta:name="OVERHEIDop.ParlID/DC.identifier">kst-27858-336</meta:user-defined>
    <meta:user-defined meta:name="OVERHEIDop.ondernummer">336</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Bisschop en Geurts over begraafplaatsen uitzonderen van het verbod op het gebruik van gewasbeschermingsmiddelen</meta:user-defined>
    <meta:user-defined meta:name="OVERHEIDop.Parlementair/DC.type">Kamerstuk</meta:user-defined>
    <meta:user-defined meta:name="OVERHEIDop.indiener">J.L. Geurts</meta:user-defined>
    <meta:user-defined meta:name="OVERHEIDop.indiener">R. Bisschop</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Bisschop en Geurts over begraafplaatsen uitzonderen van het verbod op het gebruik van gewasbeschermingsmiddel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