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334
      <text:tab/>MOTIE VAN HET LID GRASHOFF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constaterende dat in Europees verband wordt gekeken naar een lijst van criteria voor laagrisicomiddelen;</text:p>
      <text:p text:style-name="ifm_p_mt.3.76mm_ifm">constaterende dat Ultima als mogelijk laagrisicomiddel wordt genoemd;</text:p>
      <text:p text:style-name="ifm_p_mt.3.76mm_ifm">overwegende dat op basis van onderzoek door CLM blijkt dat dit middel evenzeer een groot risico vormt voor de drinkwatervoorziening;</text:p>
      <text:p text:style-name="ifm_p_mt.3.76mm_ifm">verzoekt de regering, het product Ultima niet als laagrisicomiddel aan te wijz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58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58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wasbeschermingsbeleid; Motie; Motie van het lid Grashoff over het product Ultima niet als laagrisicomiddel aanwijzen</dc:title>
    <meta:user-defined meta:name="OVERHEIDop.ParlID/DC.identifier">kst-27858-334</meta:user-defined>
    <meta:user-defined meta:name="OVERHEIDop.ondernummer">334</meta:user-defined>
    <meta:user-defined meta:name="DCTERMS.W3CDTF/DCTERMS.available">2015-11-25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rashoff over het product Ultima niet als laagrisicomiddel aanwijzen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rashoff over het product Ultima niet als laagrisicomiddel aan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