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 </text:h>
      <text:h text:style-name="ifm_p_font.bold_size.9.06pt_mt.18.8mm_indent.-58.5mm_ifm" text:outline-level="1">Nr. 333
      <text:tab/>MOTIE VAN DE LEDEN WASSENBERG EN KOŞER KAYA</text:h>
      <text:p text:style-name="ifm_p_ifm">Voorgesteld 24 november 2015</text:p>
      <text:p text:style-name="ifm_p_mt.3.76mm_ifm">De Kamer,</text:p>
      <text:p text:style-name="ifm_p_mt.3.76mm_ifm">gehoord de beraadslaging,</text:p>
      <text:p text:style-name="ifm_p_mt.3.76mm_ifm">constaterende dat wetenschappers concluderen dat Monsanto in de jaren tachtig opzettelijk onderzoeksresultaten heeft verdraaid om het verhoogde risico op kanker door het gebruik van glyfosaat te verhullen;</text:p>
      <text:p text:style-name="ifm_p_mt.3.76mm_ifm">constaterende dat een panel van VN-experts al eerder concludeerde dat Monsanto wetenschappers betaalde om een valse indruk van wetenschappelijke controverse te creëren rond de gevaren van hormoonverstoorders zoals glyfosaat;</text:p>
      <text:p text:style-name="ifm_p_mt.3.76mm_ifm">constaterende dat uit uitgelekte e-mails blijkt dat Monsanto wetenschappers heeft betaald om positieve artikelen te schrijven over de producten van het bedrijf;</text:p>
      <text:p text:style-name="ifm_p_mt.3.76mm_ifm">constaterende dat er dus grote twijfels zijn over de betrouwbaarheid van het onderzoek dat is aangeleverd door Monsanto over de effecten van glyfosaat op de gezondheid van mens, dier en milieu, terwijl dit wel het enige onderzoek is waarop de toelating van dit bestrijdingsmiddel op de Europese en Nederlandse markt berust;</text:p>
      <text:p text:style-name="ifm_p_mt.3.76mm_ifm">verzoekt de regering, een onderzoek in te stellen naar alle door Monsanto aangeleverde studies betreffende glyfosaat sinds de eerste aanvraag voor toelating, en door onafhankelijke wetenschappers een oordeel te laten vellen over de kwaliteit van deze onderzoeken en over de risico's van glyfosaat,</text:p>
      <text:p text:style-name="ifm_p_mt.3.76mm_ifm">en gaat over tot de orde van de dag.</text:p>
      <text:p text:style-name="ifm_p_mt.3.76mm_ifm">Wassenberg</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33<text:tab/><text:page-number text:select-page="current"/></text:p>
      </style:footer>
    </style:master-page>
    <style:master-page xmlns:sdu-fn="http://schema.sdu.nl/2011/07/functions" style:name="Landscape" style:page-layout-name="landscape-margin-text">
      <style:footer>
        <text:p text:style-name="footer">Tweede Kamer, vergaderjaar 2015-2016, 27 858,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Motie; Motie van de leden Wassenberg en Koser Kaya over een onderzoek naar door Monsanto aangeleverde studies over glyfosaat</dc:title>
    <meta:user-defined meta:name="OVERHEIDop.ParlID/DC.identifier">kst-27858-333</meta:user-defined>
    <meta:user-defined meta:name="OVERHEIDop.ondernummer">333</meta:user-defined>
    <meta:user-defined meta:name="DCTERMS.W3CDTF/DCTERMS.available">2015-11-25</meta:user-defined>
    <meta:user-defined meta:name="OVERHEIDop.KamerstukTypen/DC.type">Motie</meta:user-defined>
    <meta:user-defined meta:name="OVERHEIDop.dossiernummer">27858</meta:user-defined>
    <meta:user-defined meta:name="OVERHEIDop.documenttitel">Motie van de leden Wassenberg en Koser Kaya over een onderzoek naar door Monsanto aangeleverde studies over glyfosaat</meta:user-defined>
    <meta:user-defined meta:name="OVERHEIDop.Parlementair/DC.type">Kamerstuk</meta:user-defined>
    <meta:user-defined meta:name="OVERHEIDop.indiener">F. Koser Kaya</meta:user-defined>
    <meta:user-defined meta:name="OVERHEIDop.indiener">F.P. Wassenberg</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Wassenberg en Koser Kaya over een onderzoek naar door Monsanto aangeleverde studies over glyfosaat</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