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32
      <text:tab/>MOTIE VAN HET LID SMALING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zowel bevindingen van de WHO alsook verschillende overige onderzoeken wijzen op de gevaren van glyfosaat, zoals een verhoogd risico op kanker en geboorteafwijkingen;</text:p>
      <text:p text:style-name="ifm_p_mt.3.76mm_ifm">overwegende dat gebruik van glyfosaathoudende gewasbeschermingsmiddelen vooralsnog toegestaan blijft voor siertuinen, sportvelden en recreatieterreinen zoals campings;</text:p>
      <text:p text:style-name="ifm_p_mt.3.76mm_ifm">overwegende dat hiermee gezondheidsrisico's bestaan voor gebruikers van deze terreinen;</text:p>
      <text:p text:style-name="ifm_p_mt.3.76mm_ifm">verzoekt de regering, bovengenoemde terreinen niet uit te zonderen van het voorgenomen besluit en het verbod ook voor deze terreinen in te laten gaan per groeiseizoen 2016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het lid Smaling over het verbod ook laten gelden voor siertuinen, sportvelden en recreatieterreinen</dc:title>
    <meta:user-defined meta:name="OVERHEIDop.ParlID/DC.identifier">kst-27858-332</meta:user-defined>
    <meta:user-defined meta:name="OVERHEIDop.ondernummer">332</meta:user-defined>
    <meta:user-defined meta:name="DCTERMS.W3CDTF/DCTERMS.available">2015-11-25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Smaling over het verbod ook laten gelden voor siertuinen, sportvelden en recreatieterrein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Smaling over het verbod ook laten gelden voor siertuinen, sportvelden en recreatieter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