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31
      <text:tab/>MOTIE VAN DE LEDEN LODDERS EN BISSCHOP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de EFSA en het Ctgb, als Europese en Nederlandse autoriteit, de aangewezen organisaties zijn om een toelatingsdossier en wetenschappelijke informatie te beoordelen op veilig gebruik;</text:p>
      <text:p text:style-name="ifm_p_mt.3.76mm_ifm">constaterende dat het kabinet middelen wil verbieden die door beide organisaties zijn beoordeeld en toegelaten;</text:p>
      <text:p text:style-name="ifm_p_mt.3.76mm_ifm">overwegende dat bij gebruik volgens het etiket deze middelen zonder risico's voor mens, dier en milieu kunnen worden toegepast;</text:p>
      <text:p text:style-name="ifm_p_mt.3.76mm_ifm">overwegende dat gebruikers bij een verbod van deze middelen alternatieven zullen gaan gebruiken zoals schoonmaakazijn, chloor of zout, of de verboden middelen via internet uit het buitenland zullen bestellen;</text:p>
      <text:p text:style-name="ifm_p_mt.3.76mm_ifm">constaterende dat een verbod op het gebruik van deze middelen dus niet handhaafbaar is;</text:p>
      <text:p text:style-name="ifm_p_mt.3.76mm_ifm">verzoekt de regering om, het wijzigingsbesluit terug te draaien,</text:p>
      <text:p text:style-name="ifm_p_mt.3.76mm_ifm">en gaat over tot de orde van de dag.</text:p>
      <text:p text:style-name="ifm_p_mt.3.76mm_ifm">Lodd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de leden Lodders en Bisschop over terugdraaien van het wijzigingsbesluit</dc:title>
    <meta:user-defined meta:name="OVERHEIDop.ParlID/DC.identifier">kst-27858-331</meta:user-defined>
    <meta:user-defined meta:name="OVERHEIDop.ondernummer">331</meta:user-defined>
    <meta:user-defined meta:name="DCTERMS.W3CDTF/DCTERMS.available">2015-11-25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Lodders en Bisschop over terugdraaien van het wijzigingsbesluit</meta:user-defined>
    <meta:user-defined meta:name="OVERHEIDop.Parlementair/DC.type">Kamerstuk</meta:user-defined>
    <meta:user-defined meta:name="OVERHEIDop.indiener">R. Bisschop</meta:user-defined>
    <meta:user-defined meta:name="OVERHEIDop.indiener">W.J.H. Lodders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Lodders en Bisschop over terugdraaien van het wijzigings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