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29
      <text:tab/>MOTIE VAN DE LEDEN GEURTS EN BISSCHOP</text:h>
      <text:p text:style-name="ifm_p_ifm">Voorgesteld 24 november 2015</text:p>
      <text:p text:style-name="ifm_p_mt.3.76mm_ifm">De Kamer,</text:p>
      <text:p text:style-name="ifm_p_mt.3.76mm_ifm">gehoord de beraadslaging,</text:p>
      <text:p text:style-name="ifm_p_mt.3.76mm_ifm">overwegende dat het kabinet op korte termijn niet wil komen tot een lijst van laagrisicogewasbeschermingsmiddelen;</text:p>
      <text:p text:style-name="ifm_p_mt.3.76mm_ifm">overwegende dat niet uit te sluiten valt dat particulieren zullen overgaan tot het gebruik van niet-toegelaten middelen, onder andere op basis van azijnzuur, zout, bleekmiddel, chloor en zelfs formaldehyde;</text:p>
      <text:p text:style-name="ifm_p_mt.3.76mm_ifm">overwegende dat iets wat gemengd wordt met chloor en een zuur tot gasvorming leidt met zeer schadelijke gevolgen;</text:p>
      <text:p text:style-name="ifm_p_mt.3.76mm_ifm">overwegende dat particulieren gemakkelijk buiten de tuincentra om online gewasbeschermingsmiddelen kunnen bestellen;</text:p>
      <text:p text:style-name="ifm_p_mt.3.76mm_ifm">verzoekt de regering om, het verbod op particulier gebruik van gewasbeschermingsmiddelen te heroverwegen en het terugdringen van particulier gebruik van gewasbeschermingsmiddelen gezamenlijk met de tuinbranche vorm te geven, onder andere door middel van voorlichting,</text:p>
      <text:p text:style-name="ifm_p_mt.3.76mm_ifm">en gaat over tot de orde van de dag.</text:p>
      <text:p text:style-name="ifm_p_mt.3.76mm_ifm">Geurt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29<text:tab/><text:page-number text:select-page="current"/></text:p>
      </style:footer>
    </style:master-page>
    <style:master-page xmlns:sdu-fn="http://schema.sdu.nl/2011/07/functions" style:name="Landscape" style:page-layout-name="landscape-margin-text">
      <style:footer>
        <text:p text:style-name="footer">Tweede Kamer, vergaderjaar 2015-2016, 27 85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Geurts en Bisschop over heroverwegen van het verbod op particulier gebruik van gewasbeschermingsmiddelen</dc:title>
    <meta:user-defined meta:name="OVERHEIDop.ParlID/DC.identifier">kst-27858-329</meta:user-defined>
    <meta:user-defined meta:name="OVERHEIDop.ondernummer">329</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Geurts en Bisschop over heroverwegen van het verbod op particulier gebruik van gewasbeschermingsmiddelen</meta:user-defined>
    <meta:user-defined meta:name="OVERHEIDop.Parlementair/DC.type">Kamerstuk</meta:user-defined>
    <meta:user-defined meta:name="OVERHEIDop.indiener">R. Bisschop</meta:user-defined>
    <meta:user-defined meta:name="OVERHEIDop.indiener">J.L. Geurts</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Geurts en Bisschop over heroverwegen van het verbod op particulier gebruik van gewasbeschermingsmiddel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