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28
      <text:tab/>MOTIE VAN DE LEDEN GEURTS EN BISSCHOP</text:h>
      <text:p text:style-name="ifm_p_ifm">Voorgesteld 24 november 2015</text:p>
      <text:p text:style-name="ifm_p_mt.3.76mm_ifm">De Kamer,</text:p>
      <text:p text:style-name="ifm_p_mt.3.76mm_ifm">gehoord de beraadslaging,</text:p>
      <text:p text:style-name="ifm_p_mt.3.76mm_ifm">overwegende dat de innovatie van de afgelopen jaren op het gebied van duurzaam gebruik en toepassing van gewasbeschermingsmiddelen met dit verbod grotendeels teniet wordt gedaan;</text:p>
      <text:p text:style-name="ifm_p_mt.3.76mm_ifm">verzoekt de regering, nader te bepalen laagrisicogewasbeschermingsmiddelen in ieder geval tot effectuering van de op handen zijnde Europese besluitvorming over toelating van laagrisicomiddelen uit te sluiten van het verbod op het gebruik van gewasbeschermingsmiddelen buiten de landbouw,</text:p>
      <text:p text:style-name="ifm_p_mt.3.76mm_ifm">en gaat over tot de orde van de dag.</text:p>
      <text:p text:style-name="ifm_p_mt.3.76mm_ifm">Geurt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28<text:tab/><text:page-number text:select-page="current"/></text:p>
      </style:footer>
    </style:master-page>
    <style:master-page xmlns:sdu-fn="http://schema.sdu.nl/2011/07/functions" style:name="Landscape" style:page-layout-name="landscape-margin-text">
      <style:footer>
        <text:p text:style-name="footer">Tweede Kamer, vergaderjaar 2015-2016, 27 858,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Geurts en Bisschop over gewasbeschermingsmiddelen met laag risico uitsluiten van het verbod</dc:title>
    <meta:user-defined meta:name="OVERHEIDop.ParlID/DC.identifier">kst-27858-328</meta:user-defined>
    <meta:user-defined meta:name="OVERHEIDop.ondernummer">328</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de leden Geurts en Bisschop over gewasbeschermingsmiddelen met laag risico uitsluiten van het verbod</meta:user-defined>
    <meta:user-defined meta:name="OVERHEIDop.Parlementair/DC.type">Kamerstuk</meta:user-defined>
    <meta:user-defined meta:name="OVERHEIDop.indiener">R. Bisschop</meta:user-defined>
    <meta:user-defined meta:name="OVERHEIDop.indiener">J.L. Geurts</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Geurts en Bisschop over gewasbeschermingsmiddelen met laag risico uitsluiten van het verbod</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