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16
      <text:tab/>MOTIE VAN HET LID THIEME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de muizenplaag in Friesland is bestreden met dieronvriendelijke methoden zoals vergassing en verdrinking;</text:p>
      <text:p text:style-name="ifm_p_mt.3.76mm_ifm">overwegende dat de regering heeft toegezegd, dieronvriendelijke methoden te ontmoedigen;</text:p>
      <text:p text:style-name="ifm_p_mt.3.76mm_ifm">verzoekt de regering, dieronvriendelijke muizenbestrijding in de toekomst tegen te gaa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58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58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wasbeschermingsbeleid; Motie; Motie van het lid Thieme over tegengaan van dieronvriendelijke muizenbestrijding</dc:title>
    <meta:user-defined meta:name="OVERHEIDop.ParlID/DC.identifier">kst-27858-316</meta:user-defined>
    <meta:user-defined meta:name="OVERHEIDop.ondernummer">316</meta:user-defined>
    <meta:user-defined meta:name="DCTERMS.W3CDTF/DCTERMS.available">2015-06-1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Thieme over tegengaan van dieronvriendelijke muizenbestrijding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Thieme over tegengaan van dieronvriendelijke muizen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