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299
      <text:tab/>BRIEF VAN DE STAATSSECRETARIS VAN ECONOMISCHE ZAKEN</text:h>
      <text:p text:style-name="ifm_p_mt.3.76mm_ifm">Aan de Voorzitter van de Tweede Kamer der Staten-Generaal</text:p>
      <text:p text:style-name="ifm_p_mt.3.76mm_ifm">Den Haag, 13 maart 2015</text:p>
      <text:p text:style-name="ifm_p_mt.3.76mm_ifm">Naar aanleiding van het AO gewasbeschermingsmiddelen van 4 december 2014 (Kamerstuk 27 858, nr. 298) heb ik uw Kamer toegezegd de verschillen tussen EU lidstaten in toelatingen van gewasbeschermingsmiddelen, het gelijke speelveld en het instrument van de wederzijdse erkenningen van toelatingen toe te lichten in een brief die uw Kamer medio februari 2015 zou bereiken.</text:p>
      <text:p text:style-name="ifm_p_mt.3.76mm_ifm">Ik ben nog in afwachting van enkele cruciale informatiestukken vanuit de uitvoering en zal de brief uiterlijk in april 2015 naar uw Kamer stu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299<text:tab/><text:page-number text:select-page="current"/></text:p>
      </style:footer>
    </style:master-page>
    <style:master-page xmlns:sdu-fn="http://schema.sdu.nl/2011/07/functions" style:name="Landscape" style:page-layout-name="landscape-margin-text">
      <style:footer>
        <text:p text:style-name="footer">Tweede Kamer, vergaderjaar 2014-2015, 27 858,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Brief regering; Uitstel toezending van een toelichting op het gelijke speelveld van Nederland met omringende EU lidstaten en wederzijdse erkenningen van gewasbeschermingsmiddelen</dc:title>
    <meta:user-defined meta:name="OVERHEIDop.ParlID/DC.identifier">kst-27858-299</meta:user-defined>
    <meta:user-defined meta:name="OVERHEIDop.ondernummer">299</meta:user-defined>
    <meta:user-defined meta:name="DCTERMS.W3CDTF/DCTERMS.available">2015-03-18</meta:user-defined>
    <meta:user-defined meta:name="OVERHEIDop.KamerstukTypen/DC.type">Brief</meta:user-defined>
    <meta:user-defined meta:name="OVERHEIDop.dossiernummer">27858</meta:user-defined>
    <meta:user-defined meta:name="OVERHEIDop.documenttitel">Uitstel toezending van een toelichting op het gelijke speelveld van Nederland met omringende EU lidstaten en wederzijdse erkenningen van gewasbeschermingsmiddel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Uitstel toezending van een toelichting op het gelijke speelveld van Nederland met omringende EU lidstaten en wederzijdse erkenningen van gewasbeschermingsmiddelen</meta:user-defined>
    <meta:user-defined meta:name="OVERHEIDop.publicationName">Kamerstuk</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