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29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294<text:tab/>BRIEF VAN DE STAATSSECRETARIS VAN ECONOMISCHE ZAKEN</text:h>
      <text:p text:style-name="ifm_p_mt.3.76mm_ifm">Aan de Voorzitter van de Tweede Kamer der Staten-Generaal</text:p>
      <text:p text:style-name="ifm_p_mt.3.76mm_ifm">Den Haag, 20 januari 2015</text:p>
      <text:p text:style-name="ifm_p_mt.3.76mm_ifm">In de Regeling van Werkzaamheden van vandaag (Handelingen II 2014/15, nr. 43, Regeling van Werkzaamheden) heeft uw Kamer mij gevraagd om informatie over de muizenoverlast in de provincie Friesland.</text:p>
      <text:p text:style-name="ifm_p_mt.3.76mm_ifm">Gisteren heeft een bijeenkomst plaatsgevonden waar Friese boeren hun zorgen hebben geuit over de overlast van grote aantallen muizen die grasland aantasten. Ik deel de zorg van de boeren hierover.</text:p>
      <text:p text:style-name="ifm_p_mt.3.76mm_ifm">Ik zal contact opnemen met de provincie Friesland en uw Kamer naar aanleiding hiervan nader informeren.</text:p>
      <text:p text:style-name="ifm_p_mt.5.08mm_ifm">De Staatssecretaris van Economische Zaken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7 858, nr. 2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7 858, nr. 2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Gewasbeschermingsbeleid; Brief regering; Reactie op het verzoek van het lid Dik-Faber, gedaan tijdens de Regeling van Werkzaamheden van 20 januari 2015, om informatie over de muizenoverlast in de provincie Friesland</dc:title>
    <meta:user-defined meta:name="OVERHEIDop.ParlID/DC.identifier">kst-27858-294</meta:user-defined>
    <meta:user-defined meta:name="OVERHEIDop.ondernummer">294</meta:user-defined>
    <meta:user-defined meta:name="DCTERMS.W3CDTF/DCTERMS.available">2015-01-26</meta:user-defined>
    <meta:user-defined meta:name="OVERHEIDop.KamerstukTypen/DC.type">Brief</meta:user-defined>
    <meta:user-defined meta:name="OVERHEIDop.dossiernummer">27858</meta:user-defined>
    <meta:user-defined meta:name="OVERHEIDop.documenttitel">Reactie op het verzoek van het lid Dik-Faber, gedaan tijdens de Regeling van Werkzaamheden van 20 januari 2015, om informatie over de muizenoverlast in de provincie Friesland</meta:user-defined>
    <meta:user-defined meta:name="OVERHEIDop.Parlementair/DC.type">Kamerstuk</meta:user-defined>
    <meta:user-defined meta:name="OVERHEIDop.indiener">S.A.M. Dijksma</meta:user-defined>
    <meta:user-defined meta:name="OVERHEIDop.vergaderjaar">2014-2015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Brief regering; Reactie op het verzoek van het lid Dik-Faber, gedaan tijdens de Regeling van Werkzaamheden van 20 januari 2015, om informatie over de muizenoverlast in de provincie Fries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0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