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2
      <text:tab/>GEWIJZIGDE MOTIE VAN HET LID OUWEHAND C.S. TER VERVANGING VAN DIE GEDRUKT ONDER NR. 290</text:h>
      <text:p text:style-name="ifm_p_ifm">Voorgesteld 18 december 2014</text:p>
      <text:p text:style-name="ifm_p_mt.3.76mm_ifm">De Kamer,</text:p>
      <text:p text:style-name="ifm_p_mt.3.76mm_ifm">gehoord de beraadslaging,</text:p>
      <text:p text:style-name="ifm_p_mt.3.76mm_ifm">constaterende dat het gebruik van metam-natrium ernstige gezondheidsrisico's met zich mee kan brengen, getuige de ernstige incidenten waarbij omwonenden en passanten van landbouwpercelen zonder hun medeweten zijn blootgesteld aan giftige gassen;</text:p>
      <text:p text:style-name="ifm_p_mt.3.76mm_ifm">constaterende dat de regering weliswaar maatregelen heeft genomen om omwonenden beter te beschermen, maar dat het voor passanten en spelende kinderen nog steeds niet duidelijk is op welke locaties deze gevaarlijke stof is gebruikt;</text:p>
      <text:p text:style-name="ifm_p_mt.3.76mm_ifm">van mening dat burgers het recht hebben om te weten waar gevaarlijke stoffen zijn gebruikt, zodat zij weten op welke plekken zij beter niet kunnen verblijven;</text:p>
      <text:p text:style-name="ifm_p_mt.3.76mm_ifm">verzoekt de regering, ervoor te zorgen dat de percelen waar metam-natrium wordt toegepast duidelijk gemarkeerd worden met waarschuwingsborden,</text:p>
      <text:p text:style-name="ifm_p_mt.3.76mm_ifm">en gaat over tot de orde van de dag.</text:p>
      <text:p text:style-name="ifm_p_mt.3.76mm_ifm">Ouwehand</text:p>
      <text:p text:style-name="ifm_p_ifm">Schouw</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2<text:tab/><text:page-number text:select-page="current"/></text:p>
      </style:footer>
    </style:master-page>
    <style:master-page xmlns:sdu-fn="http://schema.sdu.nl/2011/07/functions" style:name="Landscape" style:page-layout-name="landscape-margin-text">
      <style:footer>
        <text:p text:style-name="footer">Tweede Kamer, vergaderjaar 2014-2015, 27 85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Gewijzigde motie (nader); Gewijzigde motie van het lid Ouwehand c.s. (t.v.v. 27858, nr.290) over het markeren van percelen waar metam-natrium wordt toegepast</dc:title>
    <meta:user-defined meta:name="OVERHEIDop.ParlID/DC.identifier">kst-27858-292</meta:user-defined>
    <meta:user-defined meta:name="OVERHEIDop.ondernummer">292</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Gewijzigde motie van het lid Ouwehand c.s. (t.v.v. 27858, nr.290) over het markeren van percelen waar metam-natrium wordt toegepast</meta:user-defined>
    <meta:user-defined meta:name="OVERHEIDop.Parlementair/DC.type">Kamerstuk</meta:user-defined>
    <meta:user-defined meta:name="OVERHEIDop.indiener">A.G. Schouw</meta:user-defined>
    <meta:user-defined meta:name="OVERHEIDop.indiener">E.M.A. Smaling</meta:user-defined>
    <meta:user-defined meta:name="OVERHEIDop.indiener">E. Ouwehan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c.s. (t.v.v. 27858, nr.290) over het markeren van percelen waar metam-natrium wordt toegepas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