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91
      <text:tab/>MOTIE VAN HET LID LEENDER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metam-natrium een gevaar voor de gezondheid van omwonenden kan vormen;</text:p>
      <text:p text:style-name="ifm_p_mt.3.76mm_ifm">overwegende dat omwonenden maatregelen moeten kunnen treffen indien metam-natrium in hun directe omgeving wordt gebruikt;</text:p>
      <text:p text:style-name="ifm_p_mt.3.76mm_ifm">overwegende dat een goede informatieverschaffing hiervoor cruciaal is;</text:p>
      <text:p text:style-name="ifm_p_mt.3.76mm_ifm">verzoekt de regering, in overleg met de sector te treden om te komen tot een betere vorm van informatieverschaffing naar omwonenden over toepassing van metam-natrium, waarmee zij de kans krijgen maatregelen te nemen tegen eventuele negatieve effecten op hun gezondheid, en daarover de Kamer te informeren,</text:p>
      <text:p text:style-name="ifm_p_mt.3.76mm_ifm">en gaat over tot de orde van de dag.</text:p>
      <text:p text:style-name="ifm_p_mt.3.76mm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asbeschermingsbeleid; Motie; Motie van het lid Leenders over informatieverschaffing over toepassing van metam-natrium</dc:title>
    <meta:user-defined meta:name="OVERHEIDop.ParlID/DC.identifier">kst-27858-291</meta:user-defined>
    <meta:user-defined meta:name="OVERHEIDop.ondernummer">291</meta:user-defined>
    <meta:user-defined meta:name="DCTERMS.W3CDTF/DCTERMS.available">2014-12-22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Leenders over informatieverschaffing over toepassing van metam-natrium</meta:user-defined>
    <meta:user-defined meta:name="OVERHEIDop.Parlementair/DC.type">Kamerstuk</meta:user-defined>
    <meta:user-defined meta:name="OVERHEIDop.indiener">H.J.M. Leenders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Leenders over informatieverschaffing over toepassing van metam-nat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