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88
      <text:tab/>MOTIE VAN HET LID JACOBI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resistentie, doorvergiftiging en versnippering van beleid een steeds groter probleem worden bij de bestrijding van plaagdieren;</text:p>
      <text:p text:style-name="ifm_p_mt.3.76mm_ifm">overwegende dat preventie van biociden en van plaagdieren, en met name van ratten en muizen, daarom van groot belang is;</text:p>
      <text:p text:style-name="ifm_p_mt.3.76mm_ifm">overwegende dat de samenhang tussen biociden (bij Infrastructuur en Milieu) en plaagdieren (bij Economische Zaken) meer prioriteit moet hebben;</text:p>
      <text:p text:style-name="ifm_p_mt.3.76mm_ifm">overwegende dat publieksvoorlichting en een efficiënt meldpunt voor overlast en advies bij gemeenten van groot belang is;</text:p>
      <text:p text:style-name="ifm_p_mt.3.76mm_ifm">overwegende dat samenhangend beleid winst betekent, voor overheden en burgers, op de gebieden van milieu, natuur, volks- en diergezondheid, voedselveiligheid, huisvesting en brandpreventie, alsmede van kostenbesparingen;</text:p>
      <text:p text:style-name="ifm_p_mt.3.76mm_ifm">verzoekt de regering om, met een planmatige en samenhangende aanpak voor de preventie van plaagdieren en de preventie van biociden te kom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asbeschermingsbeleid; Motie; Motie van het lid Jacobi over een planmatige en samenhangende aanpak voor preventie</dc:title>
    <meta:user-defined meta:name="OVERHEIDop.ParlID/DC.identifier">kst-27858-288</meta:user-defined>
    <meta:user-defined meta:name="OVERHEIDop.ondernummer">288</meta:user-defined>
    <meta:user-defined meta:name="DCTERMS.W3CDTF/DCTERMS.available">2014-12-22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Jacobi over een planmatige en samenhangende aanpak voor preventie</meta:user-defined>
    <meta:user-defined meta:name="OVERHEIDop.Parlementair/DC.type">Kamerstuk</meta:user-defined>
    <meta:user-defined meta:name="OVERHEIDop.indiener">L. Jacobi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Jacobi over een planmatige en samenhangende aanpak voor 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