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73
      <text:tab/>GEWIJZIGDE MOTIE VAN HET LID GRAUS TER VERVANGING VAN DIE GEDRUKT ONDER NR. 250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constaterende dat er een tekort bestaat aan imkers in Nederland;</text:p>
      <text:p text:style-name="ifm_p_mt.3.76mm_ifm">overwegende dat het houden van bijen, gezien de massale bijensterfte, juist gestimuleerd dient te worden maar zeker niet mag worden bestraft;</text:p>
      <text:p text:style-name="ifm_p_mt.3.76mm_ifm">verzoekt de regering, desgewenst in samenwerking met de Vereniging van Nederlandse Gemeenten (VNG), zich ervoor in te zetten dat gemeenten geen heffingen specifiek aan bijenhouders meer zullen opleg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Graus (t.v.v. 27858, nr. 250) over geen specifieke heffingen opleggen aan bijenhouders</dc:title>
    <meta:user-defined meta:name="OVERHEIDop.ParlID/DC.identifier">kst-27858-273</meta:user-defined>
    <meta:user-defined meta:name="OVERHEIDop.ondernummer">273</meta:user-defined>
    <meta:user-defined meta:name="DCTERMS.W3CDTF/DCTERMS.available">2014-06-26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Graus (t.v.v. 27858, nr. 250) over geen specifieke heffingen opleggen aan bijenhoud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Graus (t.v.v. 27858, nr. 250) over geen specifieke heffingen opleggen aan bijen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