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2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858<text:tab/>Gewasbeschermingsbeleid</text:h>
      <text:h text:style-name="ifm_p_font.bold_size.9.06pt_mt.18.8mm_indent.-58.5mm_ifm" text:outline-level="1">Nr. 272<text:tab/>BRIEF VAN DE STAATSSECRETARIS VAN ECONOMISCHE ZAKEN</text:h>
      <text:p text:style-name="ifm_p_mt.3.76mm_ifm">Aan de Voorzitter van de Tweede Kamer der Staten-Generaal</text:p>
      <text:p text:style-name="ifm_p_mt.3.76mm_ifm">Den Haag, 10 juni 2014</text:p>
      <text:p text:style-name="ifm_p_mt.3.76mm_ifm">In vervolg op mijn brief d.d. 24 maart 2014 jl. (Kamerstuk 27 858, nr. 260) informeer ik u over de stand van zaken en ontwikkelingen rond de recente vondst van Potato Spindle Tuber Viroid (PSTVd) bij een aardappelveredelingsbedrijf in de gemeente Reimerswaal.</text:p>
      <text:h text:style-name="ifm_p_font.bold_mt.3.76mm_page.keep-with-next_ifm" text:outline-level="1">Traceringonderzoek</text:h>
      <text:p text:style-name="ifm_p_mt.3.76mm_ifm">Inmiddels heeft de NVWA een uitgebreide toetsing van plantmateriaal bij het getroffen bedrijf uitgevoerd. In dit onderzoek is PSTVd opnieuw aangetroffen in vijf zogeheten geniteurs. Dit zijn aardappelen die aan de basis liggen van het kruisen van nieuwe aardappelrassen. De vijf geniteurs zijn op het eigen bedrijf besmet geraakt. Het onderzoek dat het getroffen bedrijf op eigen initiatief is gestart naar de herkomst van de besmetting, wijst op mogelijke introductie van PSTVd vanuit kruisingsprogramma’s die het bedrijf in voorgaande jaren met partners gezamenlijk heeft uitgevoerd. De NVWA voert traceringonderzoek uit naar deze introducties. In dit onderzoek is vooralsnog geen PSTVd aangetoond.</text:p>
      <text:p text:style-name="ifm_p_mt.3.76mm_ifm">Uit het traceringonderzoek dat de NVWA heeft uitgevoerd bij andere directe relaties van het bedrijf, namelijk 14 Nederlandse kwekers en stammenvermeerderaars, blijkt dat de besmetting zich niet heeft verspreid naar deze bedrijven. De NVWA zal tijdens het komende teeltseizoen bij deze bedrijven verder onderzoeken of er verspreiding van PSTVd kan hebben plaatsgevonden.</text:p>
      <text:p text:style-name="ifm_p_mt.3.76mm_ifm">Tot op heden is concluderend -naast de oorspronkelijke vondst- geen PSTVd-besmetting aangetroffen in de veredeling van pootgoed. Ook zijn er geen negatieve exportgevolgen opgetreden.</text:p>
      <text:h text:style-name="ifm_p_font.bold_mt.3.76mm_page.keep-with-next_ifm" text:outline-level="1">Maatregelen</text:h>
      <text:p text:style-name="ifm_p_mt.3.76mm_ifm">Om te bereiken dat het getroffen bedrijf aantoonbaar vrij van PSTVd verklaard kan worden en ook in het vervolg ziektevrij veredelt, heeft het bedrijf in samenspraak met de NVWA een zogeheten «schone start protocol» opgesteld. Het bedrijf mag waardevol (genen)materiaal en potentiële nieuwe rassen doorkweken onder voorwaarde van intensieve toetsing op PSTVd. Hierbij wordt een compartimentering toegepast op basis van strikte hygiënemaatregelen om eventuele kruisbesmetting te kunnen voorkomen. Indien de NVWA verder in het teeltseizoen opnieuw PSTVd in materiaal aantreft, zal dit onder toezicht van de NVWA worden vernietigd. Om uit te sluiten dat er geen besmettingen van PSTVd aanwezig zijn bij andere kweekbedrijven, zal de NVWA komende maanden alle kweekbedrijven onderwerpen aan een uitgebreid toetsingsregime. De uitslag van deze toetsingen zullen uiterlijk in september 2014 beschikbaar zijn.</text:p>
      <text:p text:style-name="ifm_p_mt.3.76mm_ifm">Indien de NVWA verder in het teeltseizoen opnieuw PSTVd in materiaal aantreft, zal dit onder toezicht van de NVWA worden vernietigd. Getroffen bedrijven zullen aan strikte maatregelen worden onderworpen. Daarnaast zal de NVWA in de komende maanden ook het (bestaande) surveyprogramma naar PSTVd in de reguliere pootgoedteelt uitbreiden om de aanwezigheid van PSTVd in deze teelt te kunnen uitsluiten.</text:p>
      <text:p text:style-name="ifm_p_mt.3.76mm_ifm">Over de uitkomsten van het surveyprogramma en de resultaten van het intensieve toetsingsregime zal ik u naar verwachting begin september berichten, zodra daar meer informatie over beschikbaar is.</text:p>
      <text:p text:style-name="ifm_p_mt.3.76mm_ifm">Tot slot wil ik aangeven dat ik de wijze waarop het aardappelbedrijfsleven hierin zelf verantwoordelijkheid neemt zeer waardeer. Mijn diensten krijgen daarbij alle medewerking van de betrokken sectororganisaties om de tracering en uitroeiing van PSTVD aan te pakk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858, nr. 272<text:tab/><text:page-number text:select-page="current"/></text:p>
      </style:footer>
    </style:master-page>
    <style:master-page xmlns:sdu-fn="http://schema.sdu.nl/2011/07/functions" style:name="Landscape" style:page-layout-name="landscape-margin-text">
      <style:footer>
        <text:p text:style-name="footer">Tweede Kamer, vergaderjaar 2013-2014, 27 858, nr. 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asbeschermingsbeleid; Brief regering; Stand van zaken en ontwikkelingen rond de recente vondst van Potato Spindle Tuber Viroid (PSTVd) bij een aardappelveredelingsbedrijf in de gemeente Reimerswaal</dc:title>
    <meta:user-defined meta:name="OVERHEIDop.ParlID/DC.identifier">kst-27858-272</meta:user-defined>
    <meta:user-defined meta:name="OVERHEIDop.ondernummer">272</meta:user-defined>
    <meta:user-defined meta:name="DCTERMS.W3CDTF/DCTERMS.available">2014-06-19</meta:user-defined>
    <meta:user-defined meta:name="OVERHEIDop.KamerstukTypen/DC.type">Brief</meta:user-defined>
    <meta:user-defined meta:name="OVERHEIDop.dossiernummer">27858</meta:user-defined>
    <meta:user-defined meta:name="OVERHEIDop.documenttitel">Stand van zaken en ontwikkelingen rond de recente vondst van Potato Spindle Tuber Viroid (PSTVd) bij een aardappelveredelingsbedrijf in de gemeente Reimerswaal</meta:user-defined>
    <meta:user-defined meta:name="OVERHEIDop.Parlementair/DC.type">Kamerstuk</meta:user-defined>
    <meta:user-defined meta:name="OVERHEIDop.indiener">S.A.M. Dijksma</meta:user-defined>
    <meta:user-defined meta:name="OVERHEIDop.vergaderjaar">2013-2014</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Stand van zaken en ontwikkelingen rond de recente vondst van Potato Spindle Tuber Viroid (PSTVd) bij een aardappelveredelingsbedrijf in de gemeente Reimerswaal</meta:user-defined>
    <meta:user-defined meta:name="OVERHEIDop.publicationName">Kamerstuk</meta:user-defined>
    <meta:user-defined meta:name="OVERHEID.Organisatietype/OVERHEID.organisationType">staten generaal</meta:user-defined>
    <meta:user-defined meta:name="DCTERMS.W3CDTF/DCTERMS.issued">2014-06-10</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