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2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58<text:tab/>Gewasbeschermingsbeleid</text:h>
      <text:h text:style-name="ifm_p_font.bold_size.9.06pt_mt.18.8mm_indent.-58.5mm_ifm" text:outline-level="1">Nr. 258
      <text:tab/>GEWIJZIGDE MOTIE VAN DE LEDEN BOSMAN EN LODDERS TER VERVANGING VAN DIE GEDRUKT ONDER NR. 251 </text:h>
      <text:p text:style-name="ifm_p_ifm">Voorgesteld 18 maart 2014</text:p>
      <text:p text:style-name="ifm_p_mt.3.76mm_ifm">De Kamer,</text:p>
      <text:p text:style-name="ifm_p_mt.3.76mm_ifm">gehoord de beraadslaging,</text:p>
      <text:p text:style-name="ifm_p_mt.3.76mm_ifm">constaterende dat uit onderzoek blijkt dat de ambities voor vermindering van het aantal normoverschrijdingen van gewasbeschermingsmiddelen in oppervlaktewater niet haalbaar en betaalbaar zijn voor de glastuinbouw;</text:p>
      <text:p text:style-name="ifm_p_mt.3.76mm_ifm">constaterende dat de regering iedere tuinder vanaf 2016 wil verplichten, een waterzuiveringsinstallatie te hebben;</text:p>
      <text:p text:style-name="ifm_p_mt.3.76mm_ifm">overwegende dat 90% van de glastuinbouw is aangesloten op de riolering en dat deze rioolzuiveringen gemiddeld 60% van de gewasbeschermingsmiddelen uit het water halen;</text:p>
      <text:p text:style-name="ifm_p_mt.3.76mm_ifm">van mening dat een extra zuiveringsstap kan bijdragen aan het verminderen van het aantal normoverschrijdingen van gewasbeschermingsmiddelen in plaats van een verplichte zuiveringsinstallatie voor elke tuinder;</text:p>
      <text:p text:style-name="ifm_p_mt.3.76mm_ifm">verzoekt de regering om, samen met de glastuinbouw en de waterbeheerders te zoeken naar een realistische tijdsplanning om het afvalwater van glastuinbouwbedrijven zodanig te zuiveren dat normoverschrijdingen van gewasbeschermingsmiddelen in lokaal oppervlaktewater worden teruggebracht en de Kamer hierover vóór 1 juni 2014 te informeren,</text:p>
      <text:p text:style-name="ifm_p_mt.3.76mm_ifm">en gaat over tot de orde van de dag.</text:p>
      <text:p text:style-name="ifm_p_mt.3.76mm_ifm">Bosman</text:p>
      <text:p text:style-name="ifm_p_ifm">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58, nr. 258<text:tab/><text:page-number text:select-page="current"/></text:p>
      </style:footer>
    </style:master-page>
    <style:master-page xmlns:sdu-fn="http://schema.sdu.nl/2011/07/functions" style:name="Landscape" style:page-layout-name="landscape-margin-text">
      <style:footer>
        <text:p text:style-name="footer">Tweede Kamer, vergaderjaar 2013-2014, 27 858,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Gewijzigde motie (nader); Gewijzigde motie van de leden Bosman en Lodders (t.v.v. 27858, nr.251) over vermindering van het aantal normoverschrijdingen van gewasbeschermings-middelen in afvalwater van glastuinbouwbedrijven</dc:title>
    <meta:user-defined meta:name="OVERHEIDop.ParlID/DC.identifier">kst-27858-258</meta:user-defined>
    <meta:user-defined meta:name="OVERHEIDop.ondernummer">258</meta:user-defined>
    <meta:user-defined meta:name="DCTERMS.W3CDTF/DCTERMS.available">2014-03-20</meta:user-defined>
    <meta:user-defined meta:name="OVERHEIDop.KamerstukTypen/DC.type">Motie</meta:user-defined>
    <meta:user-defined meta:name="OVERHEIDop.dossiernummer">27858</meta:user-defined>
    <meta:user-defined meta:name="OVERHEIDop.documenttitel">Gewijzigde motie van de leden Bosman en Lodders (t.v.v. 27858, nr.251) over vermindering van het aantal normoverschrijdingen van gewasbeschermings-middelen in afvalwater van glastuinbouwbedrijven</meta:user-defined>
    <meta:user-defined meta:name="OVERHEIDop.Parlementair/DC.type">Kamerstuk</meta:user-defined>
    <meta:user-defined meta:name="OVERHEIDop.indiener">W.J.H. Lodders</meta:user-defined>
    <meta:user-defined meta:name="OVERHEIDop.indiener">A. Bosman</meta:user-defined>
    <meta:user-defined meta:name="OVERHEIDop.vergaderjaar">2013-2014</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Gewijzigde motie (nader); Gewijzigde motie van de leden Bosman en Lodders (t.v.v. 27858, nr.251) over vermindering van het aantal normoverschrijdingen van gewasbeschermings-middelen in afvalwater van glastuinbouwbedrijven</meta:user-defined>
    <meta:user-defined meta:name="OVERHEIDop.publicationName">Kamerstuk</meta:user-defined>
    <meta:user-defined meta:name="OVERHEID.Organisatietype/OVERHEID.organisationType">staten generaal</meta:user-defined>
    <meta:user-defined meta:name="DCTERMS.W3CDTF/DCTERMS.issued">2014-03-18</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